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29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29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29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.04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•">
        <style:list-level-properties text:space-before="0.29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bullet text:level="1" text:bullet-char="•">
        <style:list-level-properties text:space-before="0.29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center" style:line-height-at-least="0.125in"/>
      <style:text-properties style:font-name="Times New Roman" style:font-name-asian="Times New Roman" style:font-name-complex="Times New Roman" style:font-weight-complex="bold" fo:color="#000000" style:letter-kerning="false" fo:font-size="18pt" style:font-size-asian="18pt" style:font-size-complex="18pt" fo:hyphenate="true"/>
    </style:style>
    <style:style style:name="P2" style:parent-style-name="Обычный" style:family="paragraph">
      <style:paragraph-properties fo:widows="2" fo:orphans="2" style:punctuation-wrap="hanging" style:text-autospace="ideograph-alpha" fo:text-align="center" style:line-height-at-least="0.125in"/>
      <style:text-properties style:font-name="Times New Roman" style:font-name-asian="Times New Roman" style:font-name-complex="Times New Roman" style:font-weight-complex="bold" fo:color="#000000" style:letter-kerning="false" fo:font-size="18pt" style:font-size-asian="18pt" style:font-size-complex="18pt" fo:hyphenate="true"/>
    </style:style>
    <style:style style:name="P3" style:parent-style-name="Обычный" style:family="paragraph">
      <style:paragraph-properties fo:widows="2" fo:orphans="2" style:punctuation-wrap="hanging" style:text-autospace="ideograph-alpha" fo:text-align="center" style:line-height-at-least="0.125in"/>
      <style:text-properties style:font-name="Times New Roman" style:font-name-asian="Times New Roman" style:font-name-complex="Times New Roman" style:font-weight-complex="bold" fo:color="#000000" style:letter-kerning="false" fo:font-size="18pt" style:font-size-asian="18pt" style:font-size-complex="18pt" fo:hyphenate="true"/>
    </style:style>
    <style:style style:name="P4" style:parent-style-name="Обычный" style:family="paragraph">
      <style:paragraph-properties fo:widows="2" fo:orphans="2" style:punctuation-wrap="hanging" style:text-autospace="ideograph-alpha" fo:text-align="center" style:line-height-at-least="0.125in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hyphenate="true"/>
    </style:style>
    <style:style style:name="P5" style:parent-style-name="Обычный" style:family="paragraph">
      <style:paragraph-properties fo:widows="2" fo:orphans="2" style:punctuation-wrap="hanging" style:text-autospace="ideograph-alpha" fo:text-align="center" style:line-height-at-least="0.125in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center" style:line-height-at-least="0.125in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center" style:line-height-at-least="0.125in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center" style:line-height-at-least="0.125in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center" style:line-height-at-least="0.125in"/>
      <style:text-properties style:font-name="Times New Roman" style:font-name-asian="Times New Roman" style:font-name-complex="Times New Roman" style:font-weight-complex="bold" fo:color="#000000" style:letter-kerning="false" fo:font-size="22pt" style:font-size-asian="22pt" style:font-size-complex="22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center" style:line-height-at-least="0.125in"/>
      <style:text-properties style:font-name="Times New Roman" style:font-name-asian="Times New Roman" style:font-name-complex="Times New Roman" style:font-weight-complex="bold" fo:color="#000000" style:letter-kerning="false" fo:font-size="22pt" style:font-size-asian="22pt" style:font-size-complex="22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center" style:line-height-at-least="0.125in"/>
      <style:text-properties style:font-name="Times New Roman" style:font-name-asian="Times New Roman" style:font-name-complex="Times New Roman" style:font-weight-complex="bold" fo:color="#000000" style:letter-kerning="false" fo:font-size="22pt" style:font-size-asian="22pt" style:font-size-complex="22pt" fo:hyphenate="true"/>
    </style:style>
    <style:style style:name="P12" style:parent-style-name="Обычный" style:family="paragraph">
      <style:paragraph-properties fo:widows="2" fo:orphans="2" style:punctuation-wrap="hanging" style:text-autospace="ideograph-alpha" fo:text-align="center" style:line-height-at-least="0.125in"/>
      <style:text-properties style:font-name="Times New Roman" style:font-name-asian="Times New Roman" style:font-name-complex="Times New Roman" style:font-weight-complex="bold" fo:color="#000000" style:letter-kerning="false" fo:font-size="22pt" style:font-size-asian="22pt" style:font-size-complex="22pt" fo:hyphenate="true"/>
    </style:style>
    <style:style style:name="P13" style:parent-style-name="Обычный" style:family="paragraph">
      <style:paragraph-properties fo:widows="2" fo:orphans="2" style:punctuation-wrap="hanging" style:text-autospace="ideograph-alpha" fo:text-align="center" style:line-height-at-least="0.125in"/>
      <style:text-properties style:font-name="Times New Roman" style:font-name-asian="Times New Roman" style:font-name-complex="Times New Roman" style:font-weight-complex="bold" fo:color="#000000" style:letter-kerning="false" fo:font-size="22pt" style:font-size-asian="22pt" style:font-size-complex="22pt" fo:hyphenate="true"/>
    </style:style>
    <style:style style:name="P14" style:parent-style-name="Обычный" style:family="paragraph">
      <style:paragraph-properties fo:widows="2" fo:orphans="2" style:punctuation-wrap="hanging" style:text-autospace="ideograph-alpha" fo:text-align="center" style:line-height-at-least="0.125in"/>
      <style:text-properties style:font-name="Times New Roman" style:font-name-asian="Times New Roman" style:font-name-complex="Times New Roman" style:font-weight-complex="bold" fo:color="#000000" style:letter-kerning="false" fo:font-size="22pt" style:font-size-asian="22pt" style:font-size-complex="22pt" fo:hyphenate="true"/>
    </style:style>
    <style:style style:name="P15" style:parent-style-name="Обычный" style:family="paragraph">
      <style:paragraph-properties fo:widows="2" fo:orphans="2" style:punctuation-wrap="hanging" style:text-autospace="ideograph-alpha" fo:text-align="center" style:line-height-at-least="0.125in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hyphenate="true"/>
    </style:style>
    <style:style style:name="P16" style:parent-style-name="Обычный" style:family="paragraph">
      <style:paragraph-properties fo:widows="2" fo:orphans="2" style:punctuation-wrap="hanging" style:text-autospace="ideograph-alpha" fo:text-align="center" style:line-height-at-least="0.125in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hyphenate="true"/>
    </style:style>
    <style:style style:name="P17" style:parent-style-name="Обычный" style:family="paragraph">
      <style:paragraph-properties fo:widows="2" fo:orphans="2" style:punctuation-wrap="hanging" style:text-autospace="ideograph-alpha" fo:text-align="center" style:line-height-at-least="0.125in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hyphenate="true"/>
    </style:style>
    <style:style style:name="P18" style:parent-style-name="Обычный" style:family="paragraph">
      <style:paragraph-properties fo:widows="2" fo:orphans="2" style:punctuation-wrap="hanging" style:text-autospace="ideograph-alpha" fo:text-align="center" style:line-height-at-least="0.125in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hyphenate="true"/>
    </style:style>
    <style:style style:name="P19" style:parent-style-name="Обычный" style:family="paragraph">
      <style:paragraph-properties fo:widows="2" fo:orphans="2" style:punctuation-wrap="hanging" style:text-autospace="ideograph-alpha" fo:text-align="center" style:line-height-at-least="0.125in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hyphenate="true"/>
    </style:style>
    <style:style style:name="P20" style:parent-style-name="Обычный" style:family="paragraph">
      <style:paragraph-properties fo:widows="2" fo:orphans="2" style:punctuation-wrap="hanging" style:text-autospace="ideograph-alpha" fo:text-align="center" style:line-height-at-least="0.125in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hyphenate="true"/>
    </style:style>
    <style:style style:name="P21" style:parent-style-name="Обычный" style:family="paragraph">
      <style:paragraph-properties fo:widows="2" fo:orphans="2" style:punctuation-wrap="hanging" style:text-autospace="ideograph-alpha" fo:text-align="center" style:line-height-at-least="0.125in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hyphenate="true"/>
    </style:style>
    <style:style style:name="P22" style:parent-style-name="Обычный" style:family="paragraph">
      <style:paragraph-properties fo:widows="2" fo:orphans="2" style:punctuation-wrap="hanging" style:text-autospace="ideograph-alpha" fo:text-align="center" style:line-height-at-least="0.125in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hyphenate="true"/>
    </style:style>
    <style:style style:name="P23" style:parent-style-name="Обычный" style:family="paragraph">
      <style:paragraph-properties fo:widows="2" fo:orphans="2" style:punctuation-wrap="hanging" style:text-autospace="ideograph-alpha" fo:text-align="center" style:line-height-at-least="0.125in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hyphenate="true"/>
    </style:style>
    <style:style style:name="P24" style:parent-style-name="Обычный" style:family="paragraph">
      <style:paragraph-properties fo:widows="2" fo:orphans="2" style:punctuation-wrap="hanging" style:text-autospace="ideograph-alpha" fo:text-align="center" style:line-height-at-least="0.125in"/>
      <style:text-properties style:font-name="Times New Roman" style:font-name-asian="Times New Roman" style:font-name-complex="Times New Roman" style:font-weight-complex="bold" fo:color="#000000" style:letter-kerning="false" fo:font-size="16pt" style:font-size-asian="16pt" style:font-size-complex="16pt" fo:hyphenate="true"/>
    </style:style>
    <style:style style:name="P25" style:parent-style-name="Обычный" style:family="paragraph">
      <style:paragraph-properties fo:widows="2" fo:orphans="2" style:punctuation-wrap="hanging" style:text-autospace="ideograph-alpha" fo:text-align="center" style:line-height-at-least="0.125in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hyphenate="true"/>
    </style:style>
    <style:style style:name="P26" style:parent-style-name="Обычный" style:family="paragraph">
      <style:paragraph-properties fo:widows="2" fo:orphans="2" style:punctuation-wrap="hanging" style:text-autospace="ideograph-alpha" fo:text-align="center" style:line-height-at-least="0.125in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hyphenate="true"/>
    </style:style>
    <style:style style:name="P27" style:parent-style-name="Обычный" style:family="paragraph">
      <style:paragraph-properties fo:widows="2" fo:orphans="2" style:punctuation-wrap="hanging" style:text-autospace="ideograph-alpha" fo:text-align="center" style:line-height-at-least="0.125in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hyphenate="true"/>
    </style:style>
    <style:style style:name="P28" style:parent-style-name="Обычный" style:family="paragraph">
      <style:paragraph-properties fo:widows="2" fo:orphans="2" style:punctuation-wrap="hanging" style:text-autospace="ideograph-alpha" fo:text-align="center" style:line-height-at-least="0.125in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hyphenate="true"/>
    </style:style>
    <style:style style:name="P29" style:parent-style-name="Обычный" style:family="paragraph">
      <style:paragraph-properties fo:widows="2" fo:orphans="2" style:punctuation-wrap="hanging" style:text-autospace="ideograph-alpha" fo:text-align="center" style:line-height-at-least="0.125in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hyphenate="true"/>
    </style:style>
    <style:style style:name="P30" style:parent-style-name="Обычный" style:family="paragraph">
      <style:paragraph-properties fo:widows="2" fo:orphans="2" style:punctuation-wrap="hanging" style:text-autospace="ideograph-alpha" fo:text-align="center" style:line-height-at-least="0.125in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hyphenate="true"/>
    </style:style>
    <style:style style:name="P31" style:parent-style-name="Обычный" style:family="paragraph">
      <style:paragraph-properties fo:widows="2" fo:orphans="2" style:punctuation-wrap="hanging" style:text-autospace="ideograph-alpha" fo:text-align="center" style:line-height-at-least="0.125in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hyphenate="true"/>
    </style:style>
    <style:style style:name="P32" style:parent-style-name="Обычный" style:family="paragraph">
      <style:paragraph-properties fo:widows="2" fo:orphans="2" style:punctuation-wrap="hanging" style:text-autospace="ideograph-alpha" fo:text-align="center" style:line-height-at-least="0.125in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hyphenate="true"/>
    </style:style>
    <style:style style:name="P33" style:parent-style-name="Обычный" style:family="paragraph">
      <style:paragraph-properties fo:widows="2" fo:orphans="2" style:punctuation-wrap="hanging" style:text-autospace="ideograph-alpha" fo:text-align="center" style:line-height-at-least="0.125in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hyphenate="true"/>
    </style:style>
    <style:style style:name="P34" style:parent-style-name="Обычный" style:family="paragraph">
      <style:paragraph-properties fo:widows="2" fo:orphans="2" style:punctuation-wrap="hanging" style:text-autospace="ideograph-alpha" fo:text-align="center" style:line-height-at-least="0.125in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hyphenate="true"/>
    </style:style>
    <style:style style:name="P35" style:parent-style-name="Обычный" style:family="paragraph">
      <style:paragraph-properties fo:widows="2" fo:orphans="2" style:punctuation-wrap="hanging" style:text-autospace="ideograph-alpha" fo:text-align="center" style:line-height-at-least="0.125in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hyphenate="true"/>
    </style:style>
    <style:style style:name="P36" style:parent-style-name="Обычный" style:family="paragraph">
      <style:paragraph-properties fo:widows="2" fo:orphans="2" style:punctuation-wrap="hanging" style:text-autospace="ideograph-alpha" style:line-height-at-least="0.125in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hyphenate="true"/>
    </style:style>
    <style:style style:name="P37" style:parent-style-name="Обычный" style:family="paragraph">
      <style:paragraph-properties fo:widows="2" fo:orphans="2" style:punctuation-wrap="hanging" style:text-autospace="ideograph-alpha" fo:text-align="center" style:line-height-at-least="0.125in"/>
      <style:text-properties style:font-name="Times New Roman" style:font-name-asian="Times New Roman" style:font-name-complex="Times New Roman" style:font-weight-complex="bold" fo:color="#000000" style:letter-kerning="false" fo:font-size="16pt" style:font-size-asian="16pt" style:font-size-complex="16pt" fo:hyphenate="true"/>
    </style:style>
    <style:style style:name="P38" style:parent-style-name="Обычный" style:family="paragraph">
      <style:paragraph-properties fo:widows="2" fo:orphans="2" style:punctuation-wrap="hanging" style:text-autospace="ideograph-alpha" fo:text-align="center" style:line-height-at-least="0.125in"/>
      <style:text-properties style:font-name="Times New Roman" style:font-name-asian="Times New Roman" style:font-name-complex="Times New Roman" style:font-weight-complex="bold" fo:color="#000000" style:letter-kerning="false" fo:font-size="16pt" style:font-size-asian="16pt" style:font-size-complex="16pt" fo:hyphenate="true"/>
    </style:style>
    <style:style style:name="P39" style:parent-style-name="Обычный" style:family="paragraph">
      <style:paragraph-properties fo:widows="2" fo:orphans="2" style:punctuation-wrap="hanging" style:text-autospace="ideograph-alpha" fo:text-align="center" style:line-height-at-least="0.125in"/>
      <style:text-properties fo:hyphenate="true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41" style:parent-style-name="Обычный" style:family="paragraph">
      <style:paragraph-properties fo:widows="2" fo:orphans="2" style:punctuation-wrap="hanging" style:text-autospace="ideograph-alpha" fo:text-align="center" style:line-height-at-least="0.125in"/>
      <style:text-properties fo:hyphenate="true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45" style:parent-style-name="Обычный" style:family="paragraph">
      <style:paragraph-properties fo:widows="2" fo:orphans="2" style:punctuation-wrap="hanging" style:text-autospace="ideograph-alpha" style:line-height-at-least="0.125in"/>
      <style:text-properties fo:hyphenate="true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53" style:parent-style-name="Обычный" style:family="paragraph">
      <style:paragraph-properties fo:widows="2" fo:orphans="2" style:punctuation-wrap="hanging" style:text-autospace="ideograph-alpha" style:line-height-at-least="0.125in"/>
      <style:text-properties fo:hyphenate="true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59" style:parent-style-name="Обычный" style:family="paragraph">
      <style:paragraph-properties fo:widows="2" fo:orphans="2" style:punctuation-wrap="hanging" style:text-autospace="ideograph-alpha" style:line-height-at-least="0.125in"/>
      <style:text-properties fo:hyphenate="true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63" style:parent-style-name="Обычный" style:family="paragraph">
      <style:paragraph-properties fo:widows="2" fo:orphans="2" style:punctuation-wrap="hanging" style:text-autospace="ideograph-alpha" style:line-height-at-least="0.125in"/>
      <style:text-properties fo:hyphenate="true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67" style:parent-style-name="Обычный" style:family="paragraph">
      <style:paragraph-properties fo:widows="2" fo:orphans="2" style:punctuation-wrap="hanging" style:text-autospace="ideograph-alpha" style:line-height-at-least="0.125in"/>
      <style:text-properties fo:hyphenate="true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71" style:parent-style-name="Обычный" style:family="paragraph">
      <style:paragraph-properties fo:widows="2" fo:orphans="2" style:punctuation-wrap="hanging" style:text-autospace="ideograph-alpha" style:line-height-at-least="0.125in"/>
      <style:text-properties fo:hyphenate="true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73" style:parent-style-name="Обычный" style:family="paragraph">
      <style:paragraph-properties fo:widows="2" fo:orphans="2" style:punctuation-wrap="hanging" style:text-autospace="ideograph-alpha" style:line-height-at-least="0.125in"/>
      <style:text-properties fo:hyphenate="true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77" style:parent-style-name="Обычный" style:family="paragraph">
      <style:paragraph-properties fo:widows="2" fo:orphans="2" style:punctuation-wrap="hanging" style:text-autospace="ideograph-alpha" style:line-height-at-least="0.125in"/>
      <style:text-properties fo:hyphenate="true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81" style:parent-style-name="Обычный" style:family="paragraph">
      <style:paragraph-properties fo:widows="2" fo:orphans="2" style:punctuation-wrap="hanging" style:text-autospace="ideograph-alpha" style:line-height-at-least="0.125in"/>
      <style:text-properties fo:hyphenate="true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83" style:parent-style-name="Обычный" style:family="paragraph">
      <style:paragraph-properties fo:widows="2" fo:orphans="2" style:punctuation-wrap="hanging" style:text-autospace="ideograph-alpha" style:line-height-at-least="0.125in"/>
      <style:text-properties fo:hyphenate="true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91" style:parent-style-name="Обычный" style:family="paragraph">
      <style:paragraph-properties fo:widows="2" fo:orphans="2" style:punctuation-wrap="hanging" style:text-autospace="ideograph-alpha" style:line-height-at-least="0.125in"/>
      <style:text-properties fo:hyphenate="true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93" style:parent-style-name="Обычный" style:family="paragraph">
      <style:paragraph-properties fo:widows="2" fo:orphans="2" style:punctuation-wrap="hanging" style:text-autospace="ideograph-alpha" style:line-height-at-least="0.125in"/>
      <style:text-properties fo:hyphenate="true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95" style:parent-style-name="Обычный" style:family="paragraph">
      <style:paragraph-properties fo:widows="2" fo:orphans="2" style:punctuation-wrap="hanging" style:text-autospace="ideograph-alpha" style:line-height-at-least="0.125in"/>
      <style:text-properties fo:hyphenate="true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99" style:parent-style-name="Обычный" style:family="paragraph">
      <style:paragraph-properties fo:widows="2" fo:orphans="2" style:punctuation-wrap="hanging" style:text-autospace="ideograph-alpha" style:line-height-at-least="0.125in"/>
      <style:text-properties fo:hyphenate="true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101" style:parent-style-name="Обычный" style:family="paragraph">
      <style:paragraph-properties fo:widows="2" fo:orphans="2" style:punctuation-wrap="hanging" style:text-autospace="ideograph-alpha" style:line-height-at-least="0.125in"/>
      <style:text-properties fo:hyphenate="true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103" style:parent-style-name="Обычный" style:family="paragraph">
      <style:paragraph-properties fo:widows="2" fo:orphans="2" style:punctuation-wrap="hanging" style:text-autospace="ideograph-alpha" style:line-height-at-least="0.125in"/>
      <style:text-properties fo:hyphenate="true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107" style:parent-style-name="Обычный" style:family="paragraph">
      <style:paragraph-properties fo:widows="2" fo:orphans="2" style:punctuation-wrap="hanging" style:text-autospace="ideograph-alpha" style:line-height-at-least="0.125in"/>
      <style:text-properties fo:hyphenate="true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109" style:parent-style-name="Обычный" style:family="paragraph">
      <style:paragraph-properties fo:widows="2" fo:orphans="2" style:punctuation-wrap="hanging" style:text-autospace="ideograph-alpha" style:line-height-at-least="0.125in"/>
      <style:text-properties fo:hyphenate="true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111" style:parent-style-name="Обычный" style:family="paragraph">
      <style:paragraph-properties fo:widows="2" fo:orphans="2" style:punctuation-wrap="hanging" style:text-autospace="ideograph-alpha" style:line-height-at-least="0.125in"/>
      <style:text-properties fo:hyphenate="true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113" style:parent-style-name="Обычный" style:family="paragraph">
      <style:paragraph-properties fo:widows="2" fo:orphans="2" style:punctuation-wrap="hanging" style:text-autospace="ideograph-alpha" style:line-height-at-least="0.125in"/>
      <style:text-properties fo:hyphenate="true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117" style:parent-style-name="Обычный" style:family="paragraph">
      <style:paragraph-properties fo:widows="2" fo:orphans="2" style:punctuation-wrap="hanging" style:text-autospace="ideograph-alpha" style:line-height-at-least="0.125in"/>
      <style:text-properties fo:hyphenate="true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119" style:parent-style-name="Обычный" style:family="paragraph">
      <style:paragraph-properties fo:widows="2" fo:orphans="2" style:punctuation-wrap="hanging" style:text-autospace="ideograph-alpha" style:line-height-at-least="0.125in"/>
      <style:text-properties fo:hyphenate="true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125" style:parent-style-name="Обычный" style:family="paragraph">
      <style:paragraph-properties fo:widows="2" fo:orphans="2" style:punctuation-wrap="hanging" style:text-autospace="ideograph-alpha" style:line-height-at-least="0.125in"/>
      <style:text-properties fo:hyphenate="true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131" style:parent-style-name="Обычный" style:family="paragraph">
      <style:paragraph-properties fo:widows="2" fo:orphans="2" style:punctuation-wrap="hanging" style:text-autospace="ideograph-alpha" style:line-height-at-least="0.125in"/>
      <style:text-properties fo:hyphenate="true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133" style:parent-style-name="Обычный" style:family="paragraph">
      <style:paragraph-properties fo:widows="2" fo:orphans="2" style:punctuation-wrap="hanging" style:text-autospace="ideograph-alpha" style:line-height-at-least="0.125in"/>
      <style:text-properties fo:hyphenate="true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137" style:parent-style-name="Обычный" style:family="paragraph">
      <style:paragraph-properties fo:widows="2" fo:orphans="2" style:punctuation-wrap="hanging" style:text-autospace="ideograph-alpha" style:line-height-at-least="0.125in"/>
      <style:text-properties fo:hyphenate="true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141" style:parent-style-name="Обычный" style:family="paragraph">
      <style:paragraph-properties fo:widows="2" fo:orphans="2" style:punctuation-wrap="hanging" style:text-autospace="ideograph-alpha" style:line-height-at-least="0.125in"/>
      <style:text-properties fo:hyphenate="true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147" style:parent-style-name="Обычный" style:family="paragraph">
      <style:paragraph-properties fo:widows="2" fo:orphans="2" style:punctuation-wrap="hanging" style:text-autospace="ideograph-alpha" style:vertical-align="auto" fo:margin-bottom="0.1388in" fo:line-height="115%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P148" style:parent-style-name="Обычный" style:family="paragraph">
      <style:paragraph-properties fo:widows="2" fo:orphans="2" style:punctuation-wrap="hanging" style:text-autospace="ideograph-alpha" fo:text-align="center" style:line-height-at-least="0.1666in" fo:background-color="#FFFFFF"/>
      <style:text-properties fo:hyphenate="true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52" style:parent-style-name="Обычный" style:list-style-name="LFO15" style:family="paragraph">
      <style:paragraph-properties fo:widows="2" fo:orphans="2" style:punctuation-wrap="hanging" style:text-autospace="ideograph-alpha" style:vertical-align="auto" fo:margin-bottom="0.1388in" fo:line-height="115%"/>
      <style:text-properties fo:hyphenate="true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fo:background-color="#FFFFFF"/>
    </style:style>
    <style:style style:name="P154" style:parent-style-name="Обычный" style:family="paragraph">
      <style:paragraph-properties fo:widows="2" fo:orphans="2" style:punctuation-wrap="hanging" style:text-autospace="ideograph-alpha" fo:margin-bottom="0.0833in" style:line-height-at-least="0.1666in" fo:background-color="#FFFFFF"/>
      <style:text-properties fo:hyphenate="true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169" style:parent-style-name="Обычный" style:list-style-name="LFO15" style:family="paragraph">
      <style:paragraph-properties fo:widows="2" fo:orphans="2" style:punctuation-wrap="hanging" style:text-autospace="ideograph-alpha" style:vertical-align="auto" fo:margin-bottom="0.1388in" fo:line-height="115%"/>
      <style:text-properties fo:hyphenate="true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fo:background-color="#FFFFFF"/>
    </style:style>
    <style:style style:name="P171" style:parent-style-name="Обычный" style:family="paragraph">
      <style:paragraph-properties fo:widows="2" fo:orphans="2" style:punctuation-wrap="hanging" style:text-autospace="ideograph-alpha" fo:margin-bottom="0.0833in" style:line-height-at-least="0.1666in" fo:background-color="#FFFFFF"/>
      <style:text-properties fo:hyphenate="true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183" style:parent-style-name="Обычный" style:list-style-name="LFO15" style:family="paragraph">
      <style:paragraph-properties fo:widows="2" fo:orphans="2" style:punctuation-wrap="hanging" style:text-autospace="ideograph-alpha" style:vertical-align="auto" fo:margin-bottom="0.1388in" style:line-height-at-least="0.1666in" fo:background-color="#FFFFFF"/>
      <style:text-properties fo:hyphenate="true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P185" style:parent-style-name="Обычный" style:family="paragraph">
      <style:paragraph-properties fo:widows="2" fo:orphans="2" style:punctuation-wrap="hanging" style:text-autospace="ideograph-alpha" fo:margin-bottom="0.0833in" style:line-height-at-least="0.1666in" fo:background-color="#FFFFFF"/>
      <style:text-properties fo:hyphenate="true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197" style:parent-style-name="Обычный" style:family="paragraph">
      <style:paragraph-properties fo:widows="2" fo:orphans="2" style:punctuation-wrap="hanging" style:text-autospace="ideograph-alpha" fo:margin-bottom="0.0833in" style:line-height-at-least="0.1666in" fo:background-color="#FFFFFF"/>
      <style:text-properties fo:hyphenate="true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201" style:parent-style-name="Обычный" style:family="paragraph">
      <style:paragraph-properties fo:widows="2" fo:orphans="2" style:punctuation-wrap="hanging" style:text-autospace="ideograph-alpha" style:line-height-at-least="0.1666in" fo:background-color="#FFFFFF"/>
      <style:text-properties fo:hyphenate="true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P204" style:parent-style-name="Обычный" style:family="paragraph">
      <style:paragraph-properties fo:widows="2" fo:orphans="2" style:punctuation-wrap="hanging" style:text-autospace="ideograph-alpha" fo:margin-bottom="0.0833in" style:line-height-at-least="0.1666in" fo:background-color="#FFFFFF"/>
      <style:text-properties fo:hyphenate="true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214" style:parent-style-name="Обычный" style:family="paragraph">
      <style:paragraph-properties fo:widows="2" fo:orphans="2" style:punctuation-wrap="hanging" style:text-autospace="ideograph-alpha" fo:margin-bottom="0.0833in" style:line-height-at-least="0.1666in" fo:background-color="#FFFFFF"/>
      <style:text-properties fo:hyphenate="true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220" style:parent-style-name="Обычный" style:family="paragraph">
      <style:paragraph-properties fo:widows="2" fo:orphans="2" style:punctuation-wrap="hanging" style:text-autospace="ideograph-alpha" style:line-height-at-least="0.1666in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221" style:parent-style-name="Обычный" style:family="paragraph">
      <style:paragraph-properties fo:widows="2" fo:orphans="2" style:punctuation-wrap="hanging" style:text-autospace="ideograph-alpha" style:line-height-at-least="0.1666in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222" style:parent-style-name="Обычный" style:family="paragraph">
      <style:paragraph-properties fo:widows="2" fo:orphans="2" style:punctuation-wrap="hanging" style:text-autospace="ideograph-alpha" style:line-height-at-least="0.1666in" fo:background-color="#FFFFFF"/>
      <style:text-properties fo:hyphenate="true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P225" style:parent-style-name="Обычный" style:family="paragraph">
      <style:paragraph-properties fo:widows="2" fo:orphans="2" style:punctuation-wrap="hanging" style:text-autospace="ideograph-alpha" fo:margin-bottom="0.0833in" style:line-height-at-least="0.1666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26" style:parent-style-name="Обычный" style:family="paragraph">
      <style:paragraph-properties fo:widows="2" fo:orphans="2" style:punctuation-wrap="hanging" style:text-autospace="ideograph-alpha" style:line-height-at-least="0.1666in" fo:background-color="#FFFFFF"/>
      <style:text-properties fo:hyphenate="true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236" style:parent-style-name="Обычный" style:family="paragraph">
      <style:paragraph-properties fo:widows="2" fo:orphans="2" style:punctuation-wrap="hanging" style:text-autospace="ideograph-alpha" fo:margin-bottom="0.0833in" style:line-height-at-least="0.1666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37" style:parent-style-name="Обычный" style:family="paragraph">
      <style:paragraph-properties fo:widows="2" fo:orphans="2" style:punctuation-wrap="hanging" style:text-autospace="ideograph-alpha" style:line-height-at-least="0.1666in" fo:background-color="#FFFFFF"/>
      <style:text-properties fo:hyphenate="true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P240" style:parent-style-name="Обычный" style:family="paragraph">
      <style:paragraph-properties fo:widows="2" fo:orphans="2" style:punctuation-wrap="hanging" style:text-autospace="ideograph-alpha" style:line-height-at-least="0.1666in" fo:background-color="#FFFFFF"/>
      <style:text-properties fo:hyphenate="true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style:letter-kerning="false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style:letter-kerning="false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style:letter-kerning="false" fo:font-size="14pt" style:font-size-asian="14pt" style:font-size-complex="14pt"/>
    </style:style>
    <style:style style:name="P244" style:parent-style-name="Обычный" style:family="paragraph">
      <style:paragraph-properties fo:widows="2" fo:orphans="2" style:punctuation-wrap="hanging" style:text-autospace="ideograph-alpha" fo:margin-bottom="0.0833in" style:line-height-at-least="0.1666in" fo:background-color="#FFFFFF"/>
      <style:text-properties fo:hyphenate="true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254" style:parent-style-name="Обычный" style:family="paragraph">
      <style:paragraph-properties fo:widows="2" fo:orphans="2" style:punctuation-wrap="hanging" style:text-autospace="ideograph-alpha" style:line-height-at-least="0.1666in" fo:background-color="#FFFFFF"/>
      <style:text-properties fo:hyphenate="true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style:letter-kerning="false" fo:font-size="14pt" style:font-size-asian="14pt" style:font-size-complex="14pt"/>
    </style:style>
    <style:style style:name="P256" style:parent-style-name="Обычный" style:family="paragraph">
      <style:paragraph-properties fo:widows="2" fo:orphans="2" style:punctuation-wrap="hanging" style:text-autospace="ideograph-alpha" fo:margin-bottom="0.0833in" style:line-height-at-least="0.1666in" fo:background-color="#FFFFFF"/>
      <style:text-properties fo:hyphenate="true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260" style:parent-style-name="Обычный" style:family="paragraph">
      <style:paragraph-properties fo:widows="2" fo:orphans="2" style:punctuation-wrap="hanging" style:text-autospace="ideograph-alpha" style:line-height-at-least="0.1666in" fo:background-color="#FFFFFF"/>
      <style:text-properties fo:hyphenate="true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style:letter-kerning="false" fo:font-size="14pt" style:font-size-asian="14pt" style:font-size-complex="14pt"/>
    </style:style>
    <style:style style:name="P262" style:parent-style-name="Обычный" style:family="paragraph">
      <style:paragraph-properties fo:widows="2" fo:orphans="2" style:punctuation-wrap="hanging" style:text-autospace="ideograph-alpha" fo:margin-bottom="0.0833in" style:line-height-at-least="0.1666in" fo:background-color="#FFFFFF"/>
      <style:text-properties fo:hyphenate="true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268" style:parent-style-name="Обычный" style:family="paragraph">
      <style:paragraph-properties fo:widows="2" fo:orphans="2" style:punctuation-wrap="hanging" style:text-autospace="ideograph-alpha" fo:margin-bottom="0.0833in" style:line-height-at-least="0.1666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69" style:parent-style-name="Обычный" style:family="paragraph">
      <style:paragraph-properties fo:widows="2" fo:orphans="2" style:punctuation-wrap="hanging" style:text-autospace="ideograph-alpha" style:line-height-at-least="0.1666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70" style:parent-style-name="Обычный" style:family="paragraph">
      <style:paragraph-properties fo:widows="2" fo:orphans="2" style:punctuation-wrap="hanging" style:text-autospace="ideograph-alpha" style:line-height-at-least="0.1666in" fo:background-color="#FFFFFF"/>
      <style:text-properties fo:hyphenate="true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273" style:parent-style-name="Обычный" style:family="paragraph">
      <style:paragraph-properties fo:widows="2" fo:orphans="2" style:punctuation-wrap="hanging" style:text-autospace="ideograph-alpha" fo:margin-bottom="0.0833in" style:line-height-at-least="0.1666in" fo:background-color="#FFFFFF"/>
      <style:text-properties fo:hyphenate="true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277" style:parent-style-name="Обычный" style:family="paragraph">
      <style:paragraph-properties fo:widows="2" fo:orphans="2" style:punctuation-wrap="hanging" style:text-autospace="ideograph-alpha" style:line-height-at-least="0.1666in" fo:background-color="#FFFFFF"/>
      <style:text-properties fo:hyphenate="true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style:letter-kerning="false" fo:font-size="14pt" style:font-size-asian="14pt" style:font-size-complex="14pt"/>
    </style:style>
    <style:style style:name="P279" style:parent-style-name="Обычный" style:family="paragraph">
      <style:paragraph-properties fo:widows="2" fo:orphans="2" style:punctuation-wrap="hanging" style:text-autospace="ideograph-alpha" style:line-height-at-least="0.1666in" fo:background-color="#FFFFFF"/>
      <style:text-properties fo:hyphenate="true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style:letter-kerning="false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296" style:parent-style-name="Обычный" style:family="paragraph">
      <style:paragraph-properties fo:widows="2" fo:orphans="2" style:punctuation-wrap="hanging" style:text-autospace="ideograph-alpha" fo:margin-bottom="0.0833in" style:line-height-at-least="0.1666in" fo:background-color="#FFFFFF"/>
      <style:text-properties fo:hyphenate="true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306" style:parent-style-name="Обычный" style:family="paragraph">
      <style:paragraph-properties fo:widows="2" fo:orphans="2" style:punctuation-wrap="hanging" style:text-autospace="ideograph-alpha" fo:margin-bottom="0.0833in" style:line-height-at-least="0.1666in" fo:background-color="#FFFFFF"/>
      <style:text-properties fo:hyphenate="true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314" style:parent-style-name="Обычный" style:family="paragraph">
      <style:paragraph-properties fo:widows="2" fo:orphans="2" style:punctuation-wrap="hanging" style:text-autospace="ideograph-alpha" fo:margin-bottom="0.0833in" style:line-height-at-least="0.1666in" fo:background-color="#FFFFFF"/>
      <style:text-properties fo:hyphenate="true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325" style:parent-style-name="Обычный" style:family="paragraph">
      <style:paragraph-properties fo:widows="2" fo:orphans="2" style:punctuation-wrap="hanging" style:text-autospace="ideograph-alpha" fo:margin-bottom="0.0833in" style:line-height-at-least="0.1666in" fo:background-color="#FFFFFF"/>
      <style:text-properties fo:hyphenate="true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333" style:parent-style-name="Обычный" style:family="paragraph">
      <style:paragraph-properties fo:widows="2" fo:orphans="2" style:punctuation-wrap="hanging" style:text-autospace="ideograph-alpha" fo:margin-bottom="0.0833in" style:line-height-at-least="0.1666in" fo:background-color="#FFFFFF"/>
      <style:text-properties fo:hyphenate="true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345" style:parent-style-name="Обычный" style:family="paragraph">
      <style:paragraph-properties fo:widows="2" fo:orphans="2" style:punctuation-wrap="hanging" style:text-autospace="ideograph-alpha" fo:margin-bottom="0.0833in" style:line-height-at-least="0.1666in" fo:background-color="#FFFFFF"/>
      <style:text-properties fo:hyphenate="true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351" style:parent-style-name="Обычный" style:family="paragraph">
      <style:paragraph-properties fo:widows="2" fo:orphans="2" style:punctuation-wrap="hanging" style:text-autospace="ideograph-alpha" fo:margin-bottom="0.0833in" style:line-height-at-least="0.1666in" fo:background-color="#FFFFFF"/>
      <style:text-properties fo:hyphenate="true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357" style:parent-style-name="Обычный" style:family="paragraph">
      <style:paragraph-properties fo:widows="2" fo:orphans="2" style:punctuation-wrap="hanging" style:text-autospace="ideograph-alpha" fo:margin-bottom="0.0833in" style:line-height-at-least="0.1666in" fo:background-color="#FFFFFF"/>
      <style:text-properties fo:hyphenate="true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365" style:parent-style-name="Обычный" style:family="paragraph">
      <style:paragraph-properties fo:widows="2" fo:orphans="2" style:punctuation-wrap="hanging" style:text-autospace="ideograph-alpha" fo:text-align="justify" fo:margin-bottom="0.0833in" style:line-height-at-least="0.1666in" fo:background-color="#FFFFFF"/>
      <style:text-properties fo:hyphenate="true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372" style:parent-style-name="Обычный" style:family="paragraph">
      <style:paragraph-properties fo:text-align="justify"/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373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P374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P375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P376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P377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P378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P379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P380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P381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P382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P383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P384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P385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P386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P387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P388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P389" style:parent-style-name="Обычный" style:family="paragraph">
      <style:paragraph-properties fo:text-align="center"/>
      <style:text-properties fo:font-size="18pt" style:font-size-asian="18pt" style:font-size-complex="18pt"/>
    </style:style>
    <style:style style:name="P390" style:parent-style-name="Обычный" style:family="paragraph">
      <style:paragraph-properties fo:text-align="center"/>
      <style:text-properties fo:font-size="18pt" style:font-size-asian="18pt" style:font-size-complex="18pt"/>
    </style:style>
    <style:style style:name="P391" style:parent-style-name="Обычный" style:family="paragraph">
      <style:paragraph-properties fo:text-align="center"/>
    </style:style>
    <style:style style:name="P392" style:parent-style-name="Обычный" style:family="paragraph">
      <style:paragraph-properties fo:text-align="center"/>
    </style:style>
    <style:style style:name="P393" style:parent-style-name="Обычный" style:family="paragraph">
      <style:paragraph-properties fo:text-align="center"/>
    </style:style>
    <style:style style:name="P394" style:parent-style-name="Обычный" style:family="paragraph">
      <style:paragraph-properties fo:text-align="center"/>
    </style:style>
    <style:style style:name="P395" style:parent-style-name="Обычный" style:family="paragraph">
      <style:paragraph-properties fo:text-align="center"/>
    </style:style>
    <style:style style:name="P396" style:parent-style-name="Обычный" style:family="paragraph">
      <style:paragraph-properties fo:text-align="center"/>
    </style:style>
    <style:style style:name="P397" style:parent-style-name="Обычный" style:family="paragraph">
      <style:paragraph-properties fo:text-align="center"/>
    </style:style>
    <style:style style:name="P398" style:parent-style-name="Обычный" style:family="paragraph">
      <style:paragraph-properties fo:text-align="center"/>
    </style:style>
    <style:style style:name="P399" style:parent-style-name="Обычный" style:family="paragraph">
      <style:paragraph-properties fo:text-align="center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24pt" style:font-size-asian="24pt"/>
    </style:style>
    <style:style style:name="P401" style:parent-style-name="Обычный" style:family="paragraph">
      <style:paragraph-properties fo:text-align="center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color="#000000" fo:font-size="24pt" style:font-size-asian="24pt" style:font-size-complex="24pt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color="#000000" fo:font-size="24pt" style:font-size-asian="24pt" style:font-size-complex="24pt"/>
    </style:style>
    <style:style style:name="P404" style:parent-style-name="Обычный" style:family="paragraph">
      <style:paragraph-properties fo:text-align="center"/>
    </style:style>
    <style:style style:name="T405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07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09" style:parent-style-name="Обычный" style:family="paragraph">
      <style:paragraph-properties fo:text-align="center"/>
    </style:style>
    <style:style style:name="T410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fo:font-size="12pt" style:font-size-asian="12pt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412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fo:font-size="12pt" style:font-size-asian="12pt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15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17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418" style:parent-style-name="Обычный" style:family="paragraph">
      <style:paragraph-properties fo:text-align="center"/>
    </style:style>
    <style:style style:name="T419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fo:font-size="12pt" style:font-size-asian="12pt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421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fo:font-size="12pt" style:font-size-asian="12pt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24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26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28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30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431" style:parent-style-name="Обычный" style:family="paragraph">
      <style:paragraph-properties fo:text-align="center"/>
    </style:style>
    <style:style style:name="T432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fo:font-size="12pt" style:font-size-asian="12pt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434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fo:font-size="12pt" style:font-size-asian="12pt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37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39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41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43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444" style:parent-style-name="Обычный" style:family="paragraph">
      <style:paragraph-properties fo:text-align="center"/>
    </style:style>
    <style:style style:name="T445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fo:font-size="12pt" style:font-size-asian="12pt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447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fo:font-size="12pt" style:font-size-asian="12pt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50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52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54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56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457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59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460" style:parent-style-name="Обычный" style:family="paragraph">
      <style:paragraph-properties fo:text-align="center"/>
    </style:style>
    <style:style style:name="T461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fo:font-size="12pt" style:font-size-asian="12pt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463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fo:font-size="12pt" style:font-size-asian="12pt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66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68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70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72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473" style:parent-style-name="Обычный" style:family="paragraph">
      <style:paragraph-properties fo:text-align="center"/>
    </style:style>
    <style:style style:name="T474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fo:font-size="12pt" style:font-size-asian="12pt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476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fo:font-size="12pt" style:font-size-asian="12pt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79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480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481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482" style:parent-style-name="Обычный" style:family="paragraph">
      <style:paragraph-properties fo:text-align="center"/>
    </style:style>
    <style:style style:name="T48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T48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86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88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90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92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493" style:parent-style-name="Обычный" style:list-style-name="LFO2" style:family="paragraph">
      <style:paragraph-properties fo:margin-left="-0.25in" fo:text-indent="0.25in">
        <style:tab-stops/>
      </style:paragraph-properties>
    </style:style>
    <style:style style:name="T494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495" style:parent-style-name="Обычный" style:family="paragraph">
      <style:paragraph-properties fo:text-align="center" fo:line-height="115%"/>
    </style:style>
    <style:style style:name="T49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P497" style:parent-style-name="Обычный" style:family="paragraph">
      <style:paragraph-properties fo:text-align="center" fo:line-height="115%"/>
    </style:style>
    <style:style style:name="T498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fo:font-size="12pt" style:font-size-asian="12pt"/>
    </style:style>
    <style:style style:name="T499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P500" style:parent-style-name="Обычный" style:family="paragraph">
      <style:paragraph-properties fo:text-align="center" fo:line-height="115%" fo:text-indent="0.4923in"/>
    </style:style>
    <style:style style:name="P501" style:parent-style-name="Обычный" style:family="paragraph">
      <style:paragraph-properties fo:text-align="center"/>
    </style:style>
    <style:style style:name="T50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T50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05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07" style:parent-style-name="Обычный" style:family="paragraph">
      <style:paragraph-properties fo:text-align="center"/>
    </style:style>
    <style:style style:name="T50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10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12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14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16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18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20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521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522" style:parent-style-name="Обычный" style:family="paragraph">
      <style:paragraph-properties fo:text-align="center" fo:line-height="115%"/>
    </style:style>
    <style:style style:name="T52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25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27" style:parent-style-name="Обычный" style:family="paragraph">
      <style:paragraph-properties fo:text-align="center" fo:line-height="115%"/>
    </style:style>
    <style:style style:name="T52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P529" style:parent-style-name="Обычный" style:family="paragraph">
      <style:paragraph-properties fo:text-align="center" fo:line-height="115%"/>
    </style:style>
    <style:style style:name="T530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fo:font-size="12pt" style:font-size-asian="12pt"/>
    </style:style>
    <style:style style:name="P531" style:parent-style-name="Обычный" style:list-style-name="LFO3" style:family="paragraph">
      <style:paragraph-properties fo:line-height="115%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33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35" style:parent-style-name="Обычный" style:list-style-name="LFO3" style:family="paragraph">
      <style:paragraph-properties fo:line-height="115%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37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39" style:parent-style-name="Обычный" style:list-style-name="LFO3" style:family="paragraph">
      <style:paragraph-properties fo:line-height="115%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41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43" style:parent-style-name="Обычный" style:list-style-name="LFO3" style:family="paragraph">
      <style:paragraph-properties fo:margin-bottom="0.1388in" fo:line-height="115%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45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47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548" style:parent-style-name="Обычный" style:list-style-name="LFO3" style:family="paragraph">
      <style:paragraph-properties fo:margin-bottom="0.1388in" fo:line-height="115%"/>
    </style:style>
    <style:style style:name="T549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51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552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54" style:parent-style-name="Обычный" style:list-style-name="LFO3" style:family="paragraph">
      <style:paragraph-properties fo:margin-bottom="0.1388in" fo:line-height="115%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56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58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559" style:parent-style-name="Обычный" style:list-style-name="LFO3" style:family="paragraph">
      <style:paragraph-properties fo:margin-bottom="0.1388in" fo:line-height="115%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61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63" style:parent-style-name="Обычный" style:list-style-name="LFO3" style:family="paragraph">
      <style:paragraph-properties fo:margin-bottom="0.1388in" fo:line-height="115%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65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67" style:parent-style-name="Обычный" style:list-style-name="LFO3" style:family="paragraph">
      <style:paragraph-properties fo:line-height="115%"/>
    </style:style>
    <style:style style:name="T568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70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72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74" style:parent-style-name="Обычный" style:list-style-name="LFO3" style:family="paragraph">
      <style:paragraph-properties fo:line-height="115%"/>
    </style:style>
    <style:style style:name="P575" style:parent-style-name="Обычный" style:family="paragraph">
      <style:paragraph-properties fo:text-align="center" fo:line-height="115%" fo:margin-left="0.0986in" fo:text-indent="0.6513in">
        <style:tab-stops/>
      </style:paragraph-properties>
    </style:style>
    <style:style style:name="T576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fo:font-size="12pt" style:font-size-asian="12pt"/>
    </style:style>
    <style:style style:name="P577" style:parent-style-name="Обычный" style:family="paragraph">
      <style:paragraph-properties fo:line-height="115%" fo:margin-left="0.0986in" fo:text-indent="0.6513in">
        <style:tab-stops/>
      </style:paragraph-properties>
    </style:style>
    <style:style style:name="T578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579" style:parent-style-name="Обычный" style:family="paragraph">
      <style:paragraph-properties fo:line-height="115%" fo:margin-left="0.0986in" fo:text-indent="0.6513in">
        <style:tab-stops/>
      </style:paragraph-properties>
    </style:style>
    <style:style style:name="P580" style:parent-style-name="Обычный" style:family="paragraph">
      <style:paragraph-properties fo:text-align="center" fo:margin-bottom="0.1388in" fo:line-height="115%" fo:margin-left="0.5458in">
        <style:tab-stops/>
      </style:paragraph-properties>
    </style:style>
    <style:style style:name="T581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fo:font-size="12pt" style:font-size-asian="12pt"/>
    </style:style>
    <style:style style:name="P582" style:parent-style-name="Обычный" style:list-style-name="LFO4" style:family="paragraph">
      <style:paragraph-properties fo:margin-bottom="0.1388in" fo:line-height="115%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84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86" style:parent-style-name="Обычный" style:list-style-name="LFO4" style:family="paragraph">
      <style:paragraph-properties fo:margin-bottom="0.1388in" fo:line-height="115%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88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90" style:parent-style-name="Обычный" style:list-style-name="LFO4" style:family="paragraph">
      <style:paragraph-properties fo:margin-bottom="0.1388in" fo:line-height="115%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92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94" style:parent-style-name="Обычный" style:list-style-name="LFO4" style:family="paragraph">
      <style:paragraph-properties fo:margin-bottom="0.1388in" fo:line-height="115%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96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98" style:parent-style-name="Обычный" style:list-style-name="LFO4" style:family="paragraph">
      <style:paragraph-properties fo:margin-bottom="0.1388in" fo:line-height="115%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00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02" style:parent-style-name="Обычный" style:list-style-name="LFO4" style:family="paragraph">
      <style:paragraph-properties fo:margin-bottom="0.1388in" fo:line-height="115%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04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605" style:parent-style-name="Обычный" style:family="paragraph">
      <style:paragraph-properties fo:text-align="center" fo:margin-bottom="0.1388in" fo:line-height="115%" fo:margin-left="0.5458in">
        <style:tab-stops/>
      </style:paragraph-properties>
    </style:style>
    <style:style style:name="T606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fo:font-size="12pt" style:font-size-asian="12pt"/>
    </style:style>
    <style:style style:name="P607" style:parent-style-name="Обычный" style:family="paragraph">
      <style:paragraph-properties fo:text-align="center" fo:margin-bottom="0.1388in" fo:line-height="115%" fo:margin-left="0.5458in">
        <style:tab-stops/>
      </style:paragraph-properties>
    </style:style>
    <style:style style:name="T608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609" style:parent-style-name="Обычный" style:family="paragraph">
      <style:paragraph-properties fo:text-align="center" fo:line-height="115%"/>
    </style:style>
    <style:style style:name="P610" style:parent-style-name="Обычный" style:family="paragraph">
      <style:paragraph-properties fo:text-align="center" fo:line-height="115%"/>
    </style:style>
    <style:style style:name="T611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P612" style:parent-style-name="Обычный" style:family="paragraph">
      <style:paragraph-properties fo:text-align="center" fo:line-height="115%"/>
    </style:style>
    <style:style style:name="T613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fo:font-size="12pt" style:font-size-asian="12pt"/>
    </style:style>
    <style:style style:name="P614" style:parent-style-name="Обычный" style:list-style-name="LFO5" style:family="paragraph">
      <style:paragraph-properties fo:line-height="115%"/>
    </style:style>
    <style:style style:name="T6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16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18" style:parent-style-name="Обычный" style:list-style-name="LFO5" style:family="paragraph">
      <style:paragraph-properties fo:margin-bottom="0.1388in" fo:line-height="115%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20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22" style:parent-style-name="Обычный" style:list-style-name="LFO5" style:family="paragraph">
      <style:paragraph-properties fo:margin-bottom="0.1388in" fo:line-height="115%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24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26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627" style:parent-style-name="Обычный" style:list-style-name="LFO5" style:family="paragraph">
      <style:paragraph-properties fo:margin-bottom="0.1388in" fo:line-height="115%"/>
    </style:style>
    <style:style style:name="T628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30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32" style:parent-style-name="Обычный" style:list-style-name="LFO5" style:family="paragraph">
      <style:paragraph-properties fo:margin-bottom="0.1388in" fo:line-height="115%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34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36" style:parent-style-name="Обычный" style:list-style-name="LFO5" style:family="paragraph">
      <style:paragraph-properties fo:margin-bottom="0.1388in" fo:line-height="115%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38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40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641" style:parent-style-name="Обычный" style:family="paragraph">
      <style:paragraph-properties fo:text-align="center" fo:margin-bottom="0.1388in" fo:line-height="115%" fo:margin-left="0.5in">
        <style:tab-stops/>
      </style:paragraph-properties>
    </style:style>
    <style:style style:name="T642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fo:font-size="12pt" style:font-size-asian="12pt"/>
    </style:style>
    <style:style style:name="P643" style:parent-style-name="Обычный" style:list-style-name="LFO6" style:family="paragraph">
      <style:paragraph-properties fo:line-height="115%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645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47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648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649" style:parent-style-name="Обычный" style:family="paragraph">
      <style:paragraph-properties fo:line-height="115%"/>
    </style:style>
    <style:style style:name="P650" style:parent-style-name="Обычный" style:family="paragraph">
      <style:paragraph-properties fo:text-align="center" fo:line-height="115%"/>
    </style:style>
    <style:style style:name="T651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fo:font-size="12pt" style:font-size-asian="12pt"/>
    </style:style>
    <style:style style:name="T652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fo:font-size="12pt" style:font-size-asian="12pt"/>
    </style:style>
    <style:style style:name="P653" style:parent-style-name="Обычный" style:family="paragraph">
      <style:paragraph-properties fo:text-align="center" fo:line-height="115%"/>
    </style:style>
    <style:style style:name="P654" style:parent-style-name="Обычный" style:list-style-name="LFO7" style:family="paragraph">
      <style:paragraph-properties fo:line-height="115%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56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6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58" style:parent-style-name="Обычный" style:list-style-name="LFO7" style:family="paragraph">
      <style:paragraph-properties fo:line-height="115%"/>
    </style:style>
    <style:style style:name="T6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60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6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62" style:parent-style-name="Обычный" style:list-style-name="LFO7" style:family="paragraph">
      <style:paragraph-properties fo:line-height="115%"/>
    </style:style>
    <style:style style:name="T663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65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6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67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668" style:parent-style-name="Обычный" style:list-style-name="LFO7" style:family="paragraph">
      <style:paragraph-properties fo:margin-bottom="0.1388in" fo:line-height="115%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70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671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672" style:parent-style-name="Обычный" style:family="paragraph">
      <style:paragraph-properties fo:line-height="115%"/>
    </style:style>
    <style:style style:name="T673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6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75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6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77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678" style:parent-style-name="Обычный" style:family="paragraph">
      <style:paragraph-properties fo:text-align="center"/>
    </style:style>
    <style:style style:name="T679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T6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81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6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83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6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85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6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87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6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89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6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91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93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95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6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97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6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99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02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7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04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06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7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08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709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710" style:parent-style-name="Обычный" style:family="paragraph">
      <style:paragraph-properties fo:text-align="center"/>
    </style:style>
    <style:style style:name="T711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T7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1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T7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15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7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17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7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19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7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21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722" style:parent-style-name="Обычный" style:list-style-name="LFO8" style:family="paragraph">
      <style:paragraph-properties fo:margin-left="-0.25in" fo:text-indent="0.25in">
        <style:tab-stops/>
      </style:paragraph-properties>
    </style:style>
    <style:style style:name="T723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724" style:parent-style-name="Обычный" style:list-style-name="LFO8" style:family="paragraph">
      <style:paragraph-properties fo:margin-left="-0.25in" fo:text-indent="0.25in">
        <style:tab-stops/>
      </style:paragraph-properties>
    </style:style>
    <style:style style:name="T725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726" style:parent-style-name="Обычный" style:family="paragraph">
      <style:paragraph-properties fo:text-align="center" fo:line-height="115%"/>
    </style:style>
    <style:style style:name="T727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29" style:parent-style-name="Обычный" style:family="paragraph">
      <style:paragraph-properties fo:text-align="center" fo:line-height="115%"/>
    </style:style>
    <style:style style:name="T73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tyle="italic" style:font-style-asian="italic" fo:font-size="12pt" style:font-size-asian="12pt"/>
    </style:style>
    <style:style style:name="P731" style:parent-style-name="Обычный" style:family="paragraph">
      <style:paragraph-properties fo:text-align="center" fo:line-height="115%"/>
    </style:style>
    <style:style style:name="T732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fo:font-size="12pt" style:font-size-asian="12pt"/>
    </style:style>
    <style:style style:name="P733" style:parent-style-name="Обычный" style:list-style-name="LFO9" style:family="paragraph">
      <style:paragraph-properties fo:line-height="115%"/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35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37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738" style:parent-style-name="Обычный" style:list-style-name="LFO9" style:family="paragraph">
      <style:paragraph-properties fo:line-height="115%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40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42" style:parent-style-name="Обычный" style:list-style-name="LFO9" style:family="paragraph">
      <style:paragraph-properties fo:margin-bottom="0.1388in" fo:line-height="115%"/>
    </style:style>
    <style:style style:name="T7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44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7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46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747" style:parent-style-name="Обычный" style:list-style-name="LFO9" style:family="paragraph">
      <style:paragraph-properties fo:margin-bottom="0.1388in" fo:line-height="115%"/>
    </style:style>
    <style:style style:name="T7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49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51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752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753" style:parent-style-name="Обычный" style:list-style-name="LFO9" style:family="paragraph">
      <style:paragraph-properties fo:margin-bottom="0.1388in" fo:line-height="115%"/>
    </style:style>
    <style:style style:name="T7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55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7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57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758" style:parent-style-name="Обычный" style:list-style-name="LFO9" style:family="paragraph">
      <style:paragraph-properties fo:margin-bottom="0.1388in" fo:line-height="115%"/>
    </style:style>
    <style:style style:name="T759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760" style:parent-style-name="Обычный" style:list-style-name="LFO9" style:family="paragraph">
      <style:paragraph-properties fo:margin-bottom="0.1388in" fo:line-height="115%"/>
    </style:style>
    <style:style style:name="T761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762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763" style:parent-style-name="Обычный" style:list-style-name="LFO9" style:family="paragraph">
      <style:paragraph-properties fo:margin-bottom="0.1388in" fo:line-height="115%"/>
    </style:style>
    <style:style style:name="T7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65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7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67" style:parent-style-name="Обычный" style:list-style-name="LFO9" style:family="paragraph">
      <style:paragraph-properties fo:margin-bottom="0.1388in" fo:line-height="115%"/>
    </style:style>
    <style:style style:name="T7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69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7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71" style:parent-style-name="Обычный" style:family="paragraph">
      <style:paragraph-properties fo:text-align="center" fo:margin-bottom="0.1388in" fo:line-height="115%" fo:margin-left="0.2958in">
        <style:tab-stops/>
      </style:paragraph-properties>
    </style:style>
    <style:style style:name="T772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fo:font-size="12pt" style:font-size-asian="12pt"/>
    </style:style>
    <style:style style:name="P773" style:parent-style-name="Обычный" style:list-style-name="LFO10" style:family="paragraph">
      <style:paragraph-properties fo:margin-bottom="0.1388in" fo:line-height="115%"/>
    </style:style>
    <style:style style:name="T7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75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7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77" style:parent-style-name="Обычный" style:list-style-name="LFO10" style:family="paragraph">
      <style:paragraph-properties fo:margin-bottom="0.1388in" fo:line-height="115%"/>
    </style:style>
    <style:style style:name="T778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779" style:parent-style-name="Обычный" style:family="paragraph">
      <style:paragraph-properties fo:line-height="115%"/>
    </style:style>
    <style:style style:name="T7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81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7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83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85" style:parent-style-name="Обычный" style:family="paragraph">
      <style:paragraph-properties fo:line-height="115%" fo:margin-left="0.25in">
        <style:tab-stops/>
      </style:paragraph-properties>
    </style:style>
    <style:style style:name="T7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87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7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89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7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91" style:parent-style-name="Обычный" style:family="paragraph">
      <style:paragraph-properties fo:line-height="115%" fo:margin-left="0.25in">
        <style:tab-stops/>
      </style:paragraph-properties>
    </style:style>
    <style:style style:name="T7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93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7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95" style:parent-style-name="Обычный" style:family="paragraph">
      <style:paragraph-properties fo:line-height="115%" fo:margin-left="0.25in">
        <style:tab-stops/>
      </style:paragraph-properties>
    </style:style>
    <style:style style:name="T7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97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7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99" style:parent-style-name="Обычный" style:family="paragraph">
      <style:paragraph-properties fo:line-height="115%" fo:margin-left="0.25in">
        <style:tab-stops/>
      </style:paragraph-properties>
    </style:style>
    <style:style style:name="T8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01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8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03" style:parent-style-name="Обычный" style:family="paragraph">
      <style:paragraph-properties fo:line-height="115%" fo:margin-left="0.25in">
        <style:tab-stops/>
      </style:paragraph-properties>
    </style:style>
    <style:style style:name="T8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05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8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07" style:parent-style-name="Обычный" style:family="paragraph">
      <style:paragraph-properties fo:line-height="115%" fo:margin-left="0.25in">
        <style:tab-stops/>
      </style:paragraph-properties>
    </style:style>
    <style:style style:name="P808" style:parent-style-name="Обычный" style:family="paragraph">
      <style:paragraph-properties fo:text-align="center" fo:line-height="115%" fo:margin-left="0.75in">
        <style:tab-stops/>
      </style:paragraph-properties>
    </style:style>
    <style:style style:name="T809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fo:font-size="12pt" style:font-size-asian="12pt"/>
    </style:style>
    <style:style style:name="P810" style:parent-style-name="Обычный" style:family="paragraph">
      <style:paragraph-properties fo:text-align="center" fo:line-height="115%" fo:margin-left="0.75in">
        <style:tab-stops/>
      </style:paragraph-properties>
    </style:style>
    <style:style style:name="P811" style:parent-style-name="Обычный" style:list-style-name="LFO11" style:family="paragraph">
      <style:paragraph-properties fo:margin-bottom="0.1388in" fo:line-height="115%"/>
    </style:style>
    <style:style style:name="T8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13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8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15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816" style:parent-style-name="Обычный" style:list-style-name="LFO11" style:family="paragraph">
      <style:paragraph-properties fo:margin-bottom="0.1388in" fo:line-height="115%"/>
    </style:style>
    <style:style style:name="T8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18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819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8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21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822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823" style:parent-style-name="Обычный" style:list-style-name="LFO11" style:family="paragraph">
      <style:paragraph-properties fo:margin-bottom="0.1388in" fo:line-height="115%"/>
    </style:style>
    <style:style style:name="T824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fo:font-size="12pt" style:font-size-asian="12pt"/>
    </style:style>
    <style:style style:name="P825" style:parent-style-name="Обычный" style:family="paragraph">
      <style:paragraph-properties fo:margin-bottom="0.1388in" fo:line-height="115%" fo:margin-left="0.5458in">
        <style:tab-stops/>
      </style:paragraph-properties>
    </style:style>
    <style:style style:name="T826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8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28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8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30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32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8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34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8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36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8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38" style:parent-style-name="Обычный" style:family="paragraph">
      <style:paragraph-properties fo:text-align="center" fo:margin-bottom="0.1388in" fo:line-height="115%" fo:margin-left="0.5in">
        <style:tab-stops/>
      </style:paragraph-properties>
    </style:style>
    <style:style style:name="T839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fo:font-size="12pt" style:font-size-asian="12pt"/>
    </style:style>
    <style:style style:name="P840" style:parent-style-name="Обычный" style:list-style-name="LFO12" style:family="paragraph">
      <style:paragraph-properties fo:margin-bottom="0.1388in" fo:line-height="115%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42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8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44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845" style:parent-style-name="Обычный" style:family="paragraph">
      <style:paragraph-properties fo:text-align="center"/>
    </style:style>
    <style:style style:name="T84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T8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4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T8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50" style:parent-style-name="Обычный" style:family="paragraph">
      <style:paragraph-properties fo:text-align="center"/>
    </style:style>
    <style:style style:name="T851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P852" style:parent-style-name="Обычный" style:list-style-name="LFO13" style:family="paragraph">
      <style:paragraph-properties fo:margin-left="-0.25in" fo:text-indent="0.25in">
        <style:tab-stops/>
      </style:paragraph-properties>
    </style:style>
    <style:style style:name="T853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854" style:parent-style-name="Обычный" style:list-style-name="LFO13" style:family="paragraph">
      <style:paragraph-properties fo:text-align="center" fo:margin-left="-0.25in" fo:text-indent="0.7423in">
        <style:tab-stops/>
      </style:paragraph-properties>
    </style:style>
    <style:style style:name="T855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856" style:parent-style-name="Обычный" style:family="paragraph">
      <style:paragraph-properties fo:text-align="center" fo:text-indent="0.4923in"/>
    </style:style>
    <style:style style:name="P857" style:parent-style-name="Обычный" style:family="paragraph">
      <style:paragraph-properties fo:text-align="center" fo:line-height="115%"/>
    </style:style>
    <style:style style:name="T85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T8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6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T8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62" style:parent-style-name="Обычный" style:family="paragraph">
      <style:paragraph-properties fo:text-align="center" fo:line-height="115%"/>
    </style:style>
    <style:style style:name="T86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P864" style:parent-style-name="Обычный" style:family="paragraph">
      <style:paragraph-properties fo:text-align="center" fo:line-height="115%"/>
    </style:style>
    <style:style style:name="T865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fo:font-size="12pt" style:font-size-asian="12pt"/>
    </style:style>
    <style:style style:name="P866" style:parent-style-name="Обычный" style:family="paragraph">
      <style:paragraph-properties fo:line-height="115%"/>
    </style:style>
    <style:style style:name="T867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8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69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870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871" style:parent-style-name="Обычный" style:family="paragraph">
      <style:paragraph-properties fo:text-align="center" fo:line-height="115%"/>
    </style:style>
    <style:style style:name="T87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P873" style:parent-style-name="Обычный" style:family="paragraph">
      <style:paragraph-properties fo:text-align="center" fo:line-height="115%"/>
    </style:style>
    <style:style style:name="T874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fo:font-size="12pt" style:font-size-asian="12pt"/>
    </style:style>
    <style:style style:name="P875" style:parent-style-name="Обычный" style:family="paragraph">
      <style:paragraph-properties fo:line-height="115%"/>
    </style:style>
    <style:style style:name="T8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77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8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79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880" style:parent-style-name="Обычный" style:family="paragraph">
      <style:paragraph-properties fo:text-align="center" fo:line-height="115%"/>
    </style:style>
    <style:style style:name="T881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fo:font-size="12pt" style:font-size-asian="12pt"/>
    </style:style>
    <style:style style:name="P882" style:parent-style-name="Обычный" style:family="paragraph">
      <style:paragraph-properties fo:line-height="115%"/>
    </style:style>
    <style:style style:name="T883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884" style:parent-style-name="Обычный" style:family="paragraph">
      <style:paragraph-properties fo:text-align="center" fo:line-height="115%"/>
    </style:style>
    <style:style style:name="T885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P886" style:parent-style-name="Обычный" style:family="paragraph">
      <style:paragraph-properties fo:text-align="center" fo:line-height="115%"/>
    </style:style>
    <style:style style:name="T887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fo:font-size="12pt" style:font-size-asian="12pt"/>
    </style:style>
    <style:style style:name="T888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fo:font-size="12pt" style:font-size-asian="12pt"/>
    </style:style>
    <style:style style:name="P889" style:parent-style-name="Обычный" style:family="paragraph">
      <style:paragraph-properties fo:line-height="115%"/>
    </style:style>
    <style:style style:name="T8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91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8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93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894" style:parent-style-name="Обычный" style:family="paragraph">
      <style:paragraph-properties fo:text-align="center" fo:line-height="115%"/>
    </style:style>
    <style:style style:name="T895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fo:font-size="12pt" style:font-size-asian="12pt"/>
    </style:style>
    <style:style style:name="P896" style:parent-style-name="Обычный" style:family="paragraph">
      <style:paragraph-properties fo:line-height="115%"/>
    </style:style>
    <style:style style:name="T897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898" style:parent-style-name="Обычный" style:family="paragraph">
      <style:paragraph-properties fo:text-align="center"/>
    </style:style>
    <style:style style:name="T899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T9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01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902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9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04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9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06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907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9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09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910" style:parent-style-name="Обычный" style:family="paragraph">
      <style:paragraph-properties fo:text-align="center"/>
    </style:style>
    <style:style style:name="P911" style:parent-style-name="Обычный" style:family="paragraph">
      <style:paragraph-properties fo:text-align="center"/>
    </style:style>
    <style:style style:name="T91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T9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14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9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16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9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18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9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20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9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22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923" style:parent-style-name="Обычный" style:family="paragraph">
      <style:paragraph-properties fo:text-align="center"/>
    </style:style>
    <style:style style:name="T9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25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9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27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928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9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30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9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32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9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34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935" style:parent-style-name="Обычный" style:family="paragraph">
      <style:paragraph-properties fo:text-align="center"/>
    </style:style>
    <style:style style:name="P936" style:parent-style-name="Обычный" style:family="paragraph">
      <style:paragraph-properties fo:text-align="center"/>
    </style:style>
    <style:style style:name="T937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T9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39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T9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41" style:parent-style-name="Обычный" style:family="paragraph">
      <style:paragraph-properties fo:text-align="center"/>
    </style:style>
    <style:style style:name="T94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T9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4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T9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46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9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48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9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50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9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52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9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54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9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56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957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9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59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9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62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9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64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9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66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9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68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9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70" style:parent-style-name="Обычный" style:family="paragraph">
      <style:paragraph-properties fo:text-align="center"/>
    </style:style>
    <style:style style:name="P971" style:parent-style-name="Обычный" style:family="paragraph">
      <style:paragraph-properties fo:text-align="center"/>
    </style:style>
    <style:style style:name="P972" style:parent-style-name="Обычный" style:family="paragraph">
      <style:paragraph-properties fo:text-align="center"/>
    </style:style>
    <style:style style:name="P973" style:parent-style-name="Обычный" style:family="paragraph">
      <style:paragraph-properties fo:text-align="center"/>
    </style:style>
    <style:style style:name="P974" style:parent-style-name="Обычный" style:family="paragraph">
      <style:paragraph-properties fo:text-align="center"/>
    </style:style>
    <style:style style:name="T975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T9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77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9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79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9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81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9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84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9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86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9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89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990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9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92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9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94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9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96" style:parent-style-name="Обычный" style:list-style-name="LFO14" style:family="paragraph">
      <style:paragraph-properties fo:margin-left="-0.25in" fo:text-indent="0.25in">
        <style:tab-stops/>
      </style:paragraph-properties>
    </style:style>
    <style:style style:name="T997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998" style:parent-style-name="Обычный" style:list-style-name="LFO14" style:family="paragraph">
      <style:paragraph-properties fo:margin-left="-0.25in" fo:text-indent="0.25in">
        <style:tab-stops/>
      </style:paragraph-properties>
    </style:style>
    <style:style style:name="T9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00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1001" style:parent-style-name="Обычный" style:family="paragraph">
      <style:paragraph-properties fo:text-align="center"/>
    </style:style>
    <style:style style:name="P1002" style:parent-style-name="Обычный" style:family="paragraph">
      <style:paragraph-properties fo:text-align="center"/>
    </style:style>
  </office:automatic-styles>
  <office:body>
    <office:text text:use-soft-page-breaks="true">
      <text:p text:style-name="P1">муниципальное бюджетное дошкольное<text:s/></text:p>
      <text:p text:style-name="P2">образовательное учреждение</text:p>
      <text:p text:style-name="P3">детский сад № 15<text:s/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АНАЛИЗ</text:p>
      <text:p text:style-name="P12">РАЗВИВАЮЩЕЙ ПРЕДМЕТНО-ПРОСТРАНСТВЕННОЙ СРЕДЫ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Средняя группа № 2<text:s text:c="3"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2017-2018 учебный год</text:p>
      <text:p text:style-name="P38">г. Тверь</text:p>
      <text:soft-page-break/>
      <text:p text:style-name="P39"><text:span text:style-name="T40">Требования к развивающей предметно-пространственной среде</text:span></text:p>
      <text:p text:style-name="P41"><text:span text:style-name="T42">(Федеральный Государственный Образовательный Стандарт дошкол</text:span><text:span text:style-name="T43">ь</text:span><text:span text:style-name="T44">ного образования):</text:span></text:p>
      <text:p text:style-name="P45"><text:span text:style-name="T46">1. Развивающая предметно-пространственная среда обеспечивает макс</text:span><text:span text:style-name="T47">и</text:span><text:span text:style-name="T48">мальную реализацию образовательного потенциала пространства Организ</text:span><text:span text:style-name="T49">а</text:span><text:span text:style-name="T50">ции (группы, участка) и материалов, оборудования и инвентаря для развития детей дошкольного возраста, охраны и укрепления их здоровья, учёта ос</text:span><text:span text:style-name="T51">о</text:span><text:span text:style-name="T52">бенностей и коррекции недостатков их развития.</text:span></text:p>
      <text:p text:style-name="P53"><text:span text:style-name="T54">Участок – территория, прилегающая к Организации или находящаяся на н</text:span><text:span text:style-name="T55">е</text:span><text:span text:style-name="T56">большом удалении, представляющая собой открытую зону, приспособле</text:span><text:span text:style-name="T57">н</text:span><text:span text:style-name="T58">ную для реализации Программы.</text:span></text:p>
      <text:p text:style-name="P59"><text:span text:style-name="T60">2. Развивающая предметно-пространственная среда Организации (группы, участка) должна обеспечивать возможность общения и совместной деятел</text:span><text:span text:style-name="T61">ь</text:span><text:span text:style-name="T62">ности детей и взрослых (в том числе детей разного возраста), во всей группе и в малых группах, двигательной активности детей, а также возможности для уединения.</text:span></text:p>
      <text:p text:style-name="P63"><text:span text:style-name="T64">3. Развивающая предметно-пространственная среда Организации (дошкол</text:span><text:span text:style-name="T65">ь</text:span><text:span text:style-name="T66">ной группы, участка) должна обеспечивать:</text:span></text:p>
      <text:p text:style-name="P67"><text:span text:style-name="T68">● реализацию различных образовательных программ, используемых в обр</text:span><text:span text:style-name="T69">а</text:span><text:span text:style-name="T70">зовательном процессе Организации;</text:span></text:p>
      <text:p text:style-name="P71"><text:span text:style-name="T72">● в случае организации инклюзивного образования необходимые для него условия;</text:span></text:p>
      <text:p text:style-name="P73"><text:span text:style-name="T74">● учёт национально-культурных, климатических условий, в которых ос</text:span><text:span text:style-name="T75">у</text:span><text:span text:style-name="T76">ществляется образовательный процесс.</text:span></text:p>
      <text:p text:style-name="P77"><text:span text:style-name="T78">4. Развивающая предметно-пространственная среда Организации (группы) должна быть содержательно насыщенной, трансформируемой, полифункц</text:span><text:span text:style-name="T79">и</text:span><text:span text:style-name="T80">ональной, вариативной, доступной и безопасной.</text:span></text:p>
      <text:p text:style-name="P81"><text:span text:style-name="T82">1) Насыщенность среды должна соответствовать возрастным возможностям детей и содержанию Программы.</text:span></text:p>
      <text:p text:style-name="P83"><text:span text:style-name="T84">Образовательное пространство Организации (группы, участка) должно быть оснащено средствами обучения (в том числе техническими), соответству</text:span><text:span text:style-name="T85">ю</text:span><text:span text:style-name="T86">щими материалами, в том числе расходными, игровым, спортивным, оздор</text:span><text:span text:style-name="T87">о</text:span><text:span text:style-name="T88">вительным оборудованием, инвентарём (в соответствии со спецификой Пр</text:span><text:span text:style-name="T89">о</text:span><text:span text:style-name="T90">граммы).</text:span></text:p>
      <text:p text:style-name="P91"><text:span text:style-name="T92">Организация образовательного пространства и разнообразие материалов, оборудования и инвентаря (в здании и на участке) должны обеспечивать:</text:span></text:p>
      <text:p text:style-name="P93"><text:span text:style-name="T94">● игровую, познавательную, исследовательскую и творческую активность всех категорий воспитанников, экспериментирование с доступными детям материалами (в том числе с песком и водой);</text:span></text:p>
      <text:p text:style-name="P95"><text:span text:style-name="T96">● двигательную активность, в том числе развитие крупной и мелкой мотор</text:span><text:span text:style-name="T97">и</text:span><text:span text:style-name="T98">ки, участие в подвижных играх и соревнованиях;</text:span></text:p>
      <text:p text:style-name="P99"><text:span text:style-name="T100">● эмоциональное благополучие детей во взаимодействии с предметно-пространственным окружением;</text:span></text:p>
      <text:p text:style-name="P101"><text:span text:style-name="T102">● возможность самовыражения детей.</text:span></text:p>
      <text:soft-page-break/>
      <text:p text:style-name="P103"><text:span text:style-name="T104">2) Трансформируемость пространства предполагает возможность изменений предметно-пространственной среды в зависимости от образовательной сит</text:span><text:span text:style-name="T105">у</text:span><text:span text:style-name="T106">ации, в том числе от меняющихся интересов и возможностей детей.</text:span></text:p>
      <text:p text:style-name="P107"><text:span text:style-name="T108">3) Полифункциональность материалов предполагает:</text:span></text:p>
      <text:p text:style-name="P109"><text:span text:style-name="T110">● возможность разнообразного использования различных составляющих предметной среды, например детской мебели, матов, мягких модулей, ширм и т. д.;</text:span></text:p>
      <text:p text:style-name="P111"><text:span text:style-name="T112">● наличие в Организации (группе) полифункциональных (не обладающих жёстко закреплённым способом употребления) предметов, в том</text:span></text:p>
      <text:p text:style-name="P113"><text:span text:style-name="T114">числе природных материалов, пригодных для использования в разных видах детской активности, в том числе в качестве предметов-заместителей в де</text:span><text:span text:style-name="T115">т</text:span><text:span text:style-name="T116">ской игре.</text:span></text:p>
      <text:p text:style-name="P117"><text:span text:style-name="T118">4) Вариативность среды предполагает:</text:span></text:p>
      <text:p text:style-name="P119"><text:span text:style-name="T120">● наличие в Организации (группе) различных пространств (для игры, ко</text:span><text:span text:style-name="T121">н</text:span><text:span text:style-name="T122">струирования, уединения и пр.), а также разнообразных материалов, игр, и</text:span><text:span text:style-name="T123">г</text:span><text:span text:style-name="T124">рушек и оборудования, обеспечивающих свободный выбор детей;</text:span></text:p>
      <text:p text:style-name="P125"><text:span text:style-name="T126">● периодическую сменяемость игрового материала, появление новых пре</text:span><text:span text:style-name="T127">д</text:span><text:span text:style-name="T128">метов, стимулирующих игровую, двигательную, познавательную и исслед</text:span><text:span text:style-name="T129">о</text:span><text:span text:style-name="T130">вательскую активность детей.</text:span></text:p>
      <text:p text:style-name="P131"><text:span text:style-name="T132">5) Доступность среды предполагает:</text:span></text:p>
      <text:p text:style-name="P133"><text:span text:style-name="T134">● доступность для воспитанников, в том числе детей с ОВЗ и детей-инвалидов, всех помещений Организации, где осуществляется образовател</text:span><text:span text:style-name="T135">ь</text:span><text:span text:style-name="T136">ный процесс;</text:span></text:p>
      <text:p text:style-name="P137"><text:span text:style-name="T138">● свободный доступ воспитанников, в том числе детей с ОВЗ и детей-инвалидов, посещающих Организацию (группу), к играм, игрушкам, матер</text:span><text:span text:style-name="T139">и</text:span><text:span text:style-name="T140">алам, пособиям, обеспечивающим все основные виды детской активности.</text:span></text:p>
      <text:p text:style-name="P141"><text:span text:style-name="T142">6) Безопасность предметно-пространственной среды предполагает соотве</text:span><text:span text:style-name="T143">т</text:span><text:span text:style-name="T144">ствие всех её элементов требованиям по обеспечению надёжности и безопа</text:span><text:span text:style-name="T145">с</text:span><text:span text:style-name="T146">ности их использования.</text:span></text:p>
      <text:p text:style-name="P147"/>
      <text:p text:style-name="P148"><text:span text:style-name="T149">Принципы построения предметно-развивающей среды в дошкольном</text:span><text:span text:style-name="T150"><text:s/></text:span><text:span text:style-name="T151">образовательном учреждении.</text:span></text:p>
      <text:list text:style-name="LFO15" text:continue-numbering="true">
        <text:list-item>
          <text:p text:style-name="P152"><text:span text:style-name="T153">Принцип дистанции, позиции при взаимодействии.</text:span></text:p>
        </text:list-item>
      </text:list>
      <text:p text:style-name="P154"><text:span text:style-name="T155">Одно из условий среды, которое дает возможность педагогу приблизиться к позиции ребенка, а ребенку «подняться» до позиции воспитателя, — это ра</text:span><text:span text:style-name="T156">з</text:span><text:span text:style-name="T157">новозрастная мебель. Это такая мебель, которая легко трансформируется и дает возможность педагогу ставить столы по-разному: в круг, буквой П, <text:s/>бу</text:span><text:span text:style-name="T158">к</text:span><text:span text:style-name="T159">вой Т. Психологи утверждают, что дети, сидя за круглым столом, чувствуют себя психологически более комфортно и защищено, поэтому они более а</text:span><text:span text:style-name="T160">к</text:span><text:span text:style-name="T161">тивны в учебной деятельности. Педагогу важно помнить, что у каждого ч</text:span><text:span text:style-name="T162">е</text:span><text:span text:style-name="T163">ловека — и у ребенка, <text:s/>в том числе — свои особые представления о ко</text:span><text:span text:style-name="T164">м</text:span><text:span text:style-name="T165">фортной дистанции взаимодействия: одни лучше чувствуют себя на более близкой, «короткой» дистанции, <text:s/>другие — на более «длинной». В связи с этим, <text:s/>размер и планировка помещений должны быть таковы, чтобы каждый<text:s/></text:span><text:soft-page-break/><text:span text:style-name="T166">ребенок мог найти место, удобное для занятий и комфортное с точки зрения его эмоционального состояния: достаточно удаленное от детей и взрослых или, наоборот, позволяющее ощущать тесный контакт с ними, или же пред</text:span><text:span text:style-name="T167">у</text:span><text:span text:style-name="T168">сматривающее в равной мере контакт и свободу.</text:span></text:p>
      <text:list text:style-name="LFO15" text:continue-numbering="true">
        <text:list-item>
          <text:p text:style-name="P169"><text:span text:style-name="T170">Принцип активности, самостоятельности, творчества.</text:span></text:p>
        </text:list-item>
      </text:list>
      <text:p text:style-name="P171"><text:span text:style-name="T172">Сегодня в системе дошкольного образования все чаще практикуется пров</text:span><text:span text:style-name="T173">е</text:span><text:span text:style-name="T174">дение комплексной диагностики. Ее цель — получение информации не тол</text:span><text:span text:style-name="T175">ь</text:span><text:span text:style-name="T176">ко о физическом развитии ребенка, но и данных об уровне сформированн</text:span><text:span text:style-name="T177">о</text:span><text:span text:style-name="T178">сти знаний, умении и навыков каждого воспитанника. Анкетирование род</text:span><text:span text:style-name="T179">и</text:span><text:span text:style-name="T180">телей дает возможность больше узнать о характере ребенка, его интересах и наклонностей. Данные диагностики помогают педагогам создавать предме</text:span><text:span text:style-name="T181">т</text:span><text:span text:style-name="T182">но-развивающую среду. Например, ребенок очень любит рисовать, — в группе для таких детей есть мольберт, листы бумаги разного формата, мелки, краски, кисточки, при этом малыш имеет возможность рисовать не только сидя, но и стоя.<text:s/></text:span></text:p>
      <text:list text:style-name="LFO15" text:continue-numbering="true">
        <text:list-item>
          <text:p text:style-name="P183"><text:span text:style-name="T184">Принцип стабильности — динамичности развивающей среды.</text:span></text:p>
        </text:list-item>
      </text:list>
      <text:p text:style-name="P185"><text:span text:style-name="T186">Предметно-развивающая среда меняется в зависимости от возрастных ос</text:span><text:span text:style-name="T187">о</text:span><text:span text:style-name="T188">бенностей воспитанников, периода обучения и реализуемой педагогами пр</text:span><text:span text:style-name="T189">о</text:span><text:span text:style-name="T190">граммы. Легкая мебель, ширмы позволяют ограничивать или расширять и</text:span><text:span text:style-name="T191">г</text:span><text:span text:style-name="T192">ровое пространство. Если в группе по списку больше мальчиков, то целес</text:span><text:span text:style-name="T193">о</text:span><text:span text:style-name="T194">образно приобрести разные наборы конструктора, машинки, ковровые напольные покрытия, что позволит детям строить дома, арки, мосты, гаражи не только на столе, но и на полу, играть вместе, планировать свою деятел</text:span><text:span text:style-name="T195">ь</text:span><text:span text:style-name="T196">ность.</text:span></text:p>
      <text:p text:style-name="P197"><text:span text:style-name="T198">Важно помнить, что ребенок не «пребывает» в среде, а преодолевает, «пер</text:span><text:span text:style-name="T199">е</text:span><text:span text:style-name="T200">растает» ее, постоянно меняется, становится другим в каждую следующую минуту.</text:span></text:p>
      <text:p text:style-name="P201"><text:span text:style-name="T202"><text:s text:c="6"/>4. <text:s/></text:span><text:span text:style-name="T203">Принцип комплексирования и гибкого зонирования.</text:span></text:p>
      <text:p text:style-name="P204"><text:span text:style-name="T205">Жизненное пространство в детском саду должно давать возможность постр</text:span><text:span text:style-name="T206">о</text:span><text:span text:style-name="T207">ения непересекающихся сфер активности. Это позволяет детям в соотве</text:span><text:span text:style-name="T208">т</text:span><text:span text:style-name="T209">ствии со своими интересами и желаниями в одно и то же время свободно з</text:span><text:span text:style-name="T210">а</text:span><text:span text:style-name="T211">ниматься, не мешая друг другу, разными видами деятельности: физкульт</text:span><text:span text:style-name="T212">у</text:span><text:span text:style-name="T213">рой, музыкой, рисованием, конструированием, шитьем, моделированием, экспериментированием. Они могут рассматривать альбомы и книги, слушать запись любимой сказки и т. д.</text:span></text:p>
      <text:p text:style-name="P214"><text:span text:style-name="T215">Среда должна представлять единый комплекс различных модальностей: цв</text:span><text:span text:style-name="T216">е</text:span><text:span text:style-name="T217">товой, звуковой, кинестетической (движение, осязание, обоняние и др.). Каждая из этих модальностей вносит свой вклад в построение среды, гарм</text:span><text:span text:style-name="T218">о</text:span><text:span text:style-name="T219">нически сочетаясь с другими модальностями.</text:span></text:p>
      <text:p text:style-name="P220"><text:s text:c="7"/></text:p>
      <text:p text:style-name="P221"/>
      <text:soft-page-break/>
      <text:p text:style-name="P222"><text:span text:style-name="T223"><text:s text:c="7"/>5. <text:s/></text:span><text:span text:style-name="T224">Принцип эмоциогенности среды, индивидуальной комфортности и эмоционального благополучия каждого ребенка и взрослого.</text:span></text:p>
      <text:p text:style-name="P225">Учитывая то, что ребенок в детском саду находится целый день, необходимо создавать ему оптимальные условия игр, обучения и развития в разных видах деятельности. Если ребенок нуждается в уединении, то в группё он найдет специально выделенное для этого место. Каждому ребенку в детском саду должно быть обеспечено личное пространство кровать и шкаф для одежды, место для хранения принесенных из дома игрушек, семейного альбома.</text:p>
      <text:p text:style-name="P226"><text:span text:style-name="T227"><text:s text:c="7"/>6.  </text:span><text:span text:style-name="T228">Принцип сочетания привычных и неординарных элементов в э</text:span><text:span text:style-name="T229">с</text:span><text:span text:style-name="T230">тетической организации</text:span><text:span text:style-name="T231"><text:s/></text:span><text:span text:style-name="T232">среды.</text:span><text:span text:style-name="T233"> В группе должно быть не только уютно и комфортно, но и красиво. Хороший интерьер группы развивает вкус, чувство прекрасного. Педагогу нужно тщательно продумать, где повесить классич</text:span><text:span text:style-name="T234">е</text:span><text:span text:style-name="T235">ские произведения живописи (репродукции картин И. К. Айназовского, И. И. Шишкяна, В. И. Сурикова), а где — этюды или эстампы, куда поставить вазу с цветами.</text:span></text:p>
      <text:p text:style-name="P236">Интерьер группы должен меняться. Например, при ознакомлении детей с народным творчеством (гжель, дымковские игрушки, роспись по металлу) педагогу целесообразно ввести в предметно-развивающую среду предметы, атрибуты, игрушки, сделанные руками взрослых. Тематические выставки помогают ребенку лучше познакомиться с народным творчеством.</text:p>
      <text:p text:style-name="P237"><text:span text:style-name="T238"><text:s text:c="6"/>7. <text:s/></text:span><text:span text:style-name="T239">Принцип открытости — закрытости может быть представлен в нескольких аспектах.</text:span></text:p>
      <text:p text:style-name="P240"><text:span text:style-name="T241">Открытость природе.</text:span><text:span text:style-name="T242"> </text:span><text:span text:style-name="T243">Единство человека и природы.</text:span></text:p>
      <text:p text:style-name="P244"><text:span text:style-name="T245">«Зимний сад»: различные растения, фонтанчики, клетки с птицами — пом</text:span><text:span text:style-name="T246">о</text:span><text:span text:style-name="T247">гает ребенку приобщиться к прекрасному миру природы. Дети учатся сл</text:span><text:span text:style-name="T248">у</text:span><text:span text:style-name="T249">шать и различать звуки: журчание воды, пение птиц; они наслаждаются кр</text:span><text:span text:style-name="T250">а</text:span><text:span text:style-name="T251">сотой цветущих растений и при этом отдыхают. Наблюдая за окружающим миром, они постепенно приходят к пониманию того, что природой можно не только наслаждаться, восхищаться, любоваться, но что она нуждается в п</text:span><text:span text:style-name="T252">о</text:span><text:span text:style-name="T253">мощи, в заботливых руках и охране.</text:span></text:p>
      <text:p text:style-name="P254"><text:span text:style-name="T255">Открытость культуре.</text:span></text:p>
      <text:p text:style-name="P256"><text:span text:style-name="T257">Элементы культуры — живопись, литература, музыка — не могут носить ч</text:span><text:span text:style-name="T258">и</text:span><text:span text:style-name="T259">сто оформительский характер украшения помещений, а должны органически входить в дизайн интерьера.</text:span></text:p>
      <text:p text:style-name="P260"><text:span text:style-name="T261">Открытость своего «Я».</text:span></text:p>
      <text:p text:style-name="P262"><text:span text:style-name="T263">Среда организуется таким образом, чтобы способствовать формированию и развитию «Я-образа». Наличие в группе зеркала позволит ребенку рассма</text:span><text:span text:style-name="T264">т</text:span><text:span text:style-name="T265">ривать себя и увидеть, что при общем сходстве с другими детьми он не п</text:span><text:span text:style-name="T266">о</text:span><text:span text:style-name="T267">хож на своих сверстников (другой цвет глаз, волос, необычно курносый нос, пухлые губы). Рассматривая семейный альбом, ребенок устанавливает, что его глаза похожи на мамины, а цвет волос — на папин и др.</text:span></text:p>
      <text:soft-page-break/>
      <text:p text:style-name="P268">Ребенок знает, где можно хранить принесенные из дома игрушки и ценные для него предметы, незаконченный рисунок, поделки. Педагог с уважением относится к продуктивной деятельности каждого ребенка.</text:p>
      <text:p text:style-name="P269"><text:s text:c="3"/></text:p>
      <text:p text:style-name="P270"><text:span text:style-name="T271"><text:s/>8.  </text:span><text:span text:style-name="T272">Принцип учета половых и возрастных различий детей.</text:span></text:p>
      <text:p text:style-name="P273"><text:span text:style-name="T274">При создании среды педагоги учитывают возрастные особенности воспита</text:span><text:span text:style-name="T275">н</text:span><text:span text:style-name="T276">ников, интересы, наклонности мальчиков и девочек. Наблюдения за играми детей показывают, что мальчики любят играть с крупным строительным набором, машинками, конструктором «Лего», а девочки охотнее играют с куклами — лечат, купают их, «ходят в магазин», играют в школу.</text:span></text:p>
      <text:p text:style-name="P277"><text:span text:style-name="T278">Как организовать среду в младших группах детского сада.</text:span></text:p>
      <text:p text:style-name="P279"><text:span text:style-name="T280">Возраст от 2 до 4 лет</text:span><text:span text:style-name="T281"> — это период физического укрепления, быстрого ра</text:span><text:span text:style-name="T282">з</text:span><text:span text:style-name="T283">вития психики и начала формирования основных черт личности ребенка. О</text:span><text:span text:style-name="T284">б</text:span><text:span text:style-name="T285">становка в младших группах детского сада должна быть прежде всего ко</text:span><text:span text:style-name="T286">м</text:span><text:span text:style-name="T287">фортной и безопасной для ребенка. Маленькие дети плохо реагируют на пр</text:span><text:span text:style-name="T288">о</text:span><text:span text:style-name="T289">странственные изменения обстановки они предпочитают стабильность в этом отношении. Дети младших групп еще не умеют хорошо взаимодействовать со сверстниками, предпочитая игры рядом, но не вместе. Отводите место для одновременной деятельности не более 2—3 детей, а также учитывайте во</text:span><text:span text:style-name="T290">з</text:span><text:span text:style-name="T291">можности организации совместной деятельности взрослого и ребенка, п</text:span><text:span text:style-name="T292">о</text:span><text:span text:style-name="T293">скольку взрослый — основной партнер трехлетнего ребенка в играх и зан</text:span><text:span text:style-name="T294">я</text:span><text:span text:style-name="T295">тиях.</text:span></text:p>
      <text:p text:style-name="P296"><text:span text:style-name="T297">У младших детей активно развивается двигательная деятельность, в том чи</text:span><text:span text:style-name="T298">с</text:span><text:span text:style-name="T299">ле ходьба, бег, лазание. Вместе с тем движения еще плохо скоординированы: нет ловкости, быстроты реакции, увертливости. Поэтому пространственная организация среды должна учитывать для ребенка возможность достаточно широких, хорошо просматриваемых путей передвижения. Маленький реб</text:span><text:span text:style-name="T300">е</text:span><text:span text:style-name="T301">нок активно входит в предметный мир и с интересом изучает его. Игрушки и предметы в группе должны отражать богатство и многообразие этого мира. Важно помнить, что ребенок многое видит впервые и воспринимает набл</text:span><text:span text:style-name="T302">ю</text:span><text:span text:style-name="T303">даемое как образец, своего рода эталон, с которым будет сравнивать все ув</text:span><text:span text:style-name="T304">и</text:span><text:span text:style-name="T305">денное позже.</text:span></text:p>
      <text:p text:style-name="P306"><text:span text:style-name="T307">Поэтому предметы, игрушки, их изображения должны соответствовать р</text:span><text:span text:style-name="T308">е</text:span><text:span text:style-name="T309">альным объектам мира, быть приближенными к ним по внешнему облику. Например, игрушечные животные должны соответствовать по цвету, стро</text:span><text:span text:style-name="T310">е</text:span><text:span text:style-name="T311">нию, пропорциям реальным животным; не рекомендуется включать в обст</text:span><text:span text:style-name="T312">а</text:span><text:span text:style-name="T313">новку младших групп объекты шаржеобразного, карикатурного характера, с искаженными пропорциями, неестественного цвета.</text:span></text:p>
      <text:p text:style-name="P314"><text:span text:style-name="T315">В этом возрасте закладывается база для развития интеллекта — сенсорные способности ребенка. Поэтому предметная среда группы должна стимулир</text:span><text:span text:style-name="T316">о</text:span><text:span text:style-name="T317">вать развитие восприятия детей, способствовать развитию анализаторов, «подсказывать» способы обследования и действий. Предметы желательно подбирать чистых цветов, четкой и несложной формы, разных размеров, они<text:s/></text:span><text:soft-page-break/><text:span text:style-name="T318">должны быть выполнены из разнообразных (но безопасных для здоровья р</text:span><text:span text:style-name="T319">е</text:span><text:span text:style-name="T320">бенка) материалов. Хорошо, если можно извлекать из предметов звуки, чу</text:span><text:span text:style-name="T321">в</text:span><text:span text:style-name="T322">ствовать их аромат, запах, познавать характер поверхности (гладкость, шер</text:span><text:span text:style-name="T323">о</text:span><text:span text:style-name="T324">ховатость ), прозрачность, твердость или мягкость и другие свойства.</text:span></text:p>
      <text:p text:style-name="P325"><text:span text:style-name="T326">Для развития мелкой моторики необходимы специальные дидактические и</text:span><text:span text:style-name="T327">г</text:span><text:span text:style-name="T328">рушки: вкладыши, пирамидки, и т. д. Игра — любимая и естественная де</text:span><text:span text:style-name="T329">я</text:span><text:span text:style-name="T330">тельность младших дошкольников — в этом возрасте у них только начинает развиваться. Игрушки для малышей должны быть, прежде всего, функци</text:span><text:span text:style-name="T331">о</text:span><text:span text:style-name="T332">нальными и носить обобщенный характер. В группе для четырехлетних детей уже можно использовать игрушки, отражающие реальную жизнь (например, машина «скорой помощи», грузовой и легковой автомобили, кукла-доктор и т. п.).</text:span></text:p>
      <text:p text:style-name="P333"><text:span text:style-name="T334">Маленькие дети предпочитают крупное оборудование, крупные игрушки. Для них основной толчок к активному действию — внешний стимул. Поэт</text:span><text:span text:style-name="T335">о</text:span><text:span text:style-name="T336">му необходимо размещать материалы на открытых полках, а сами материалы должны быть внешне привлекательными, яркими, броскими, и довольно ч</text:span><text:span text:style-name="T337">а</text:span><text:span text:style-name="T338">сто их нужно менять (не реже одного раза в неделю). Не следует выклад</text:span><text:span text:style-name="T339">ы</text:span><text:span text:style-name="T340">вать сразу все материалы, в этом случае выбор игры для ребенка затрудняе</text:span><text:span text:style-name="T341">т</text:span><text:span text:style-name="T342">ся, а порядка на полках потребует слишком много времени и усилий. Те м</text:span><text:span text:style-name="T343">а</text:span><text:span text:style-name="T344">териалы, которые в ближайшее время не будут востребованы, лучше хранить не в группе, а в подсобных помещениях — раздевалке, кладовке.</text:span></text:p>
      <text:p text:style-name="P345"><text:span text:style-name="T346">Рекомендуется в младших группах отводить место для игр песком, водой, глиной, красками. Эти игры требуют специального оборудования. Матери</text:span><text:span text:style-name="T347">а</text:span><text:span text:style-name="T348">лы для таких «неопрятных» лучше размещать ближе к источнику воды; об</text:span><text:span text:style-name="T349">я</text:span><text:span text:style-name="T350">зательно в этом месте нужно постелить пластиковый ворсистый коврик, или несколько комплектов защитной одежды (халатики, нарукавники).</text:span></text:p>
      <text:p text:style-name="P351"><text:span text:style-name="T352">Для рисования, к которому ребенок в этом возрасте начинает проявлять все более активный интерес, лучше всего иметь специальные самостирающиеся или восковые доски с палочкой для рисования или рулон простых белых об</text:span><text:span text:style-name="T353">о</text:span><text:span text:style-name="T354">ев и восковые мелки. Эти материалы хороши тем, что способствуют разв</text:span><text:span text:style-name="T355">и</text:span><text:span text:style-name="T356">тию первых изобразительных умений и не создают проблем в организации: не пачкают руки, не требуют частой смены, восковые мелки не осыпаются та пол.</text:span></text:p>
      <text:p text:style-name="P357"><text:span text:style-name="T358">Практически каждый ребенок младшего возраста испытывает интерес и вл</text:span><text:span text:style-name="T359">е</text:span><text:span text:style-name="T360">чение к книжке с яркими картинками. Так как пальчики у детей еще неум</text:span><text:span text:style-name="T361">е</text:span><text:span text:style-name="T362">лые, действия импульсивные и плохо скоординированные насыщайте среду книгами с прочными листами из плотной бумаги, из полиэтилена или влож</text:span><text:span text:style-name="T363">и</text:span><text:span text:style-name="T364">те картинки, изображающие предметы и несложные сюжеты, в прозрачные пленочные «карманы». Такие «книги» сохранятся дольше и принесут детям много радости и удовольствия.</text:span></text:p>
      <text:p text:style-name="P365"><text:span text:style-name="T366">Обязательно в группе должны быть материалы для режиссерских и театрал</text:span><text:span text:style-name="T367">и</text:span><text:span text:style-name="T368">зованных детских игр: мелкие игрушки, плоскостные фигурки животных,<text:s/></text:span><text:soft-page-break/><text:span text:style-name="T369">людей, сказочных персонажей; для проведения развлечений с детьми — т</text:span><text:span text:style-name="T370">е</text:span><text:span text:style-name="T371">невой и плоскостной театры, перчаточные куклы.</text:span></text:p>
      <text:p text:style-name="P372">Маленький ребенок познает не только окружающий предметный и природный мир, но и людей, в том числе себя. В группе надо иметь места, где крепятся фотографии, картинки, на которых изображены люди разного возраста (дети, взрослые), пола (мужчины, женщины), с выражением различных эмоциональных состояний (грустные, веселые, плачут), с разной внешностью (прическа, одежда, обувь и т п.); можно вывешивать фотографии детей группы и их семей. Очень полезно иметь в группе много зеркал в разных местах (не менее 4-5) – чтобы каждый малыш мог видеть себя среди других детей, наблюдать за своими движениями, мимикой, внешним видом. А уголок ряжения позволит ребенку направленно изменять свой облик и наблюдать эти изменения, познавая себя, такого знакомого и незнакомого одновременно.</text:p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soft-page-break/>
      <text:p text:style-name="P399"><text:span text:style-name="T400">ПАСПОРТ РАЗВИВАЮЩЕЙ ПРЕДМЕТНО-ПРОСТРАНСТВЕННОЙ СРЕДЫ</text:span></text:p>
      <text:p text:style-name="P401"><text:span text:style-name="T402">Средняя<text:s/></text:span><text:span text:style-name="T403">группа № 2</text:span></text:p>
      <text:p text:style-name="Обычный"/>
      <text:p text:style-name="P404"><text:span text:style-name="T405">1.Образовательная область<text:s/></text:span><text:span text:style-name="T406">«</text:span><text:span text:style-name="T407">Социально-коммуникативная</text:span><text:span text:style-name="T408">»</text:span></text:p>
      <text:p text:style-name="P409"><text:span text:style-name="T410">Сюжетно-ролевая игра<text:s/></text:span><text:span text:style-name="T411">«</text:span><text:span text:style-name="T412">Парикмахерская</text:span><text:span text:style-name="T413">»</text:span></text:p>
      <text:p text:style-name="Обычный"><text:span text:style-name="T414">1.<text:s/></text:span><text:span text:style-name="T415">Набор парикмахера</text:span></text:p>
      <text:p text:style-name="Обычный"><text:span text:style-name="T416">2.<text:s/></text:span><text:span text:style-name="T417">Журналы причёсок</text:span></text:p>
      <text:p text:style-name="P418"><text:span text:style-name="T419">Сюжетно-ролевая игра<text:s/></text:span><text:span text:style-name="T420">«</text:span><text:span text:style-name="T421">Магазин</text:span><text:span text:style-name="T422">»</text:span></text:p>
      <text:p text:style-name="Обычный"><text:span text:style-name="T423">1.<text:s/></text:span><text:span text:style-name="T424">Касса.</text:span></text:p>
      <text:p text:style-name="Обычный"><text:span text:style-name="T425">2.<text:s/></text:span><text:span text:style-name="T426">Изделия бытовой химии, кошельки</text:span></text:p>
      <text:p text:style-name="Обычный"><text:span text:style-name="T427">3.<text:s/></text:span><text:span text:style-name="T428">Предметы-заместители</text:span></text:p>
      <text:p text:style-name="Обычный"><text:span text:style-name="T429">4.<text:s/></text:span><text:span text:style-name="T430">Овощи, фрукты</text:span></text:p>
      <text:p text:style-name="P431"><text:span text:style-name="T432">Сюжетно-ролевая игра<text:s/></text:span><text:span text:style-name="T433">«</text:span><text:span text:style-name="T434">Больница</text:span><text:span text:style-name="T435">»</text:span></text:p>
      <text:p text:style-name="Обычный"><text:span text:style-name="T436">1.<text:s/></text:span><text:span text:style-name="T437">Медицинские халаты и шапочки</text:span></text:p>
      <text:p text:style-name="Обычный"><text:span text:style-name="T438">2.<text:s/></text:span><text:span text:style-name="T439">Набор доктора</text:span></text:p>
      <text:p text:style-name="Обычный"><text:span text:style-name="T440">3.<text:s/></text:span><text:span text:style-name="T441">Ростомер</text:span></text:p>
      <text:p text:style-name="Обычный"><text:span text:style-name="T442">4.<text:s/></text:span><text:span text:style-name="T443">Предметы - заместители</text:span></text:p>
      <text:p text:style-name="P444"><text:span text:style-name="T445">Сюжетно-ролевая игра<text:s/></text:span><text:span text:style-name="T446">«</text:span><text:span text:style-name="T447">Семья</text:span><text:span text:style-name="T448">»</text:span></text:p>
      <text:p text:style-name="Обычный"><text:span text:style-name="T449">1.<text:s/></text:span><text:span text:style-name="T450">Комплект кукольной мебели</text:span></text:p>
      <text:p text:style-name="Обычный"><text:span text:style-name="T451">2.<text:s/></text:span><text:span text:style-name="T452">Игрушечная посуда: кухонная, чайная, столовая</text:span></text:p>
      <text:p text:style-name="Обычный"><text:span text:style-name="T453">3.<text:s/></text:span><text:span text:style-name="T454">Куклы, одежда для кукол</text:span></text:p>
      <text:p text:style-name="Обычный"><text:span text:style-name="T455">4.<text:s/></text:span><text:span text:style-name="T456">Комплект пастельных<text:s/></text:span><text:span text:style-name="T457">принадлежностей для кукол</text:span></text:p>
      <text:p text:style-name="Обычный"><text:span text:style-name="T458">5.<text:s/></text:span><text:span text:style-name="T459">Гладильная доска, утюги</text:span></text:p>
      <text:p text:style-name="P460"><text:span text:style-name="T461">Сюжетно-ролевая игра<text:s/></text:span><text:span text:style-name="T462">«</text:span><text:span text:style-name="T463">Шофёр</text:span><text:span text:style-name="T464">»</text:span></text:p>
      <text:p text:style-name="Обычный"><text:span text:style-name="T465">1.<text:s/></text:span><text:span text:style-name="T466">Рули</text:span></text:p>
      <text:p text:style-name="Обычный"><text:span text:style-name="T467">2.<text:s/></text:span><text:span text:style-name="T468">Инструменты</text:span></text:p>
      <text:p text:style-name="Обычный"><text:span text:style-name="T469">3.<text:s/></text:span><text:span text:style-name="T470">Разнообразные машины</text:span></text:p>
      <text:p text:style-name="Обычный"><text:span text:style-name="T471">4.<text:s/></text:span><text:span text:style-name="T472">Светофор</text:span></text:p>
      <text:p text:style-name="P473"><text:span text:style-name="T474">Сюжетно-ролевая игра<text:s/></text:span><text:span text:style-name="T475">«</text:span><text:span text:style-name="T476">Стройка</text:span><text:span text:style-name="T477">»</text:span></text:p>
      <text:p text:style-name="Обычный"><text:span text:style-name="T478">1.<text:s/></text:span><text:span text:style-name="T479">Строительный материал: крупный и мелкий</text:span></text:p>
      <text:list text:style-name="LFO1" text:continue-numbering="true">
        <text:list-item>
          <text:p text:style-name="P480"><text:span text:style-name="T481">Строительные инструменты</text:span></text:p>
        </text:list-item>
      </text:list>
      <text:p text:style-name="Обычный"/>
      <text:p text:style-name="P482"><text:span text:style-name="T483">Театральный<text:s/></text:span><text:span text:style-name="T484">уголок</text:span></text:p>
      <text:p text:style-name="Обычный"><text:span text:style-name="T485">1.<text:s/></text:span><text:span text:style-name="T486">Ширма маленькая для настольного и кукольного театра</text:span></text:p>
      <text:p text:style-name="Обычный"><text:span text:style-name="T487">2.<text:s/></text:span><text:span text:style-name="T488">Кукольный театр</text:span></text:p>
      <text:p text:style-name="Обычный"><text:span text:style-name="T489">3.<text:s/></text:span><text:span text:style-name="T490">Настольный театр</text:span></text:p>
      <text:p text:style-name="Обычный"><text:span text:style-name="T491">4.<text:s/></text:span><text:span text:style-name="T492">Шапочки</text:span></text:p>
      <text:list text:style-name="LFO2" text:continue-numbering="true">
        <text:list-item>
          <text:p text:style-name="P493"><text:span text:style-name="T494">Маски</text:span></text:p>
        </text:list-item>
      </text:list>
      <text:p text:style-name="Обычный"/>
      <text:p text:style-name="P495"><text:span text:style-name="T496">Конструирование и ручной труд</text:span></text:p>
      <text:p text:style-name="P497"><text:span text:style-name="T498">Методический раздаточный материал</text:span></text:p>
      <text:p text:style-name="Обычный"><text:span text:style-name="T499"><text:s/>Конструктор, <text:s/>лего, природный материал, пуговицы, цветная бумага.</text:span></text:p>
      <text:p text:style-name="P500"/>
      <text:p text:style-name="P501"><text:span text:style-name="T502">1.Обр</text:span><text:span text:style-name="T503">азовательная область<text:s/></text:span><text:span text:style-name="T504">«</text:span><text:span text:style-name="T505">Социально-коммуникативная</text:span><text:span text:style-name="T506">»</text:span></text:p>
      <text:p text:style-name="P507"><text:span text:style-name="T508">Уголок ПДД</text:span></text:p>
      <text:p text:style-name="Обычный"><text:span text:style-name="T509">1.</text:span><text:span text:style-name="T510">Макет перекрёстка и улицы</text:span></text:p>
      <text:soft-page-break/>
      <text:p text:style-name="Обычный"><text:span text:style-name="T511">2.</text:span><text:span text:style-name="T512">Дорожные знаки</text:span></text:p>
      <text:p text:style-name="Обычный"><text:span text:style-name="T513">3.</text:span><text:span text:style-name="T514">Демонстрационные картинки</text:span></text:p>
      <text:p text:style-name="Обычный"><text:span text:style-name="T515">4.</text:span><text:span text:style-name="T516">Различные виды транспорта</text:span></text:p>
      <text:p text:style-name="Обычный"><text:span text:style-name="T517">5.</text:span><text:span text:style-name="T518">Настольные и дидактические игры по ПДД</text:span></text:p>
      <text:p text:style-name="Обычный"><text:span text:style-name="T519">6.</text:span><text:span text:style-name="T520">Машины из материала, макет светофора, рули,<text:s/></text:span><text:span text:style-name="T521">нагрудные знаки с эмблемами машин и дорожными знаками.</text:span></text:p>
      <text:p text:style-name="Обычный"/>
      <text:p text:style-name="Обычный"/>
      <text:p text:style-name="P522"><text:span text:style-name="T523">2.Образовательная область<text:s/></text:span><text:span text:style-name="T524">«</text:span><text:span text:style-name="T525">Познание</text:span><text:span text:style-name="T526">»</text:span></text:p>
      <text:p text:style-name="P527"><text:span text:style-name="T528">Формирование элементарных математических понятий</text:span></text:p>
      <text:p text:style-name="P529"><text:span text:style-name="T530">Настольные игры</text:span></text:p>
      <text:list text:style-name="LFO3" text:continue-numbering="true">
        <text:list-item>
          <text:p text:style-name="P531"><text:span text:style-name="T532">«</text:span><text:span text:style-name="T533">Цифры</text:span><text:span text:style-name="T534">»</text:span></text:p>
        </text:list-item>
        <text:list-item>
          <text:p text:style-name="P535"><text:span text:style-name="T536">«</text:span><text:span text:style-name="T537">Геометрические формы</text:span><text:span text:style-name="T538">»</text:span></text:p>
        </text:list-item>
        <text:list-item>
          <text:p text:style-name="P539"><text:span text:style-name="T540">«</text:span><text:span text:style-name="T541">Мои первые цифры</text:span><text:span text:style-name="T542">»</text:span></text:p>
        </text:list-item>
        <text:list-item>
          <text:p text:style-name="P543"><text:span text:style-name="T544">«</text:span><text:span text:style-name="T545">Кто больше,кто меньше</text:span><text:span text:style-name="T546">»<text:s/></text:span><text:span text:style-name="T547">Дрофа</text:span></text:p>
        </text:list-item>
        <text:list-item>
          <text:p text:style-name="P548"><text:span text:style-name="T549">Лото<text:s/></text:span><text:span text:style-name="T550">«</text:span><text:span text:style-name="T551">Предмет</text:span><text:span text:style-name="T552">ы</text:span><text:span text:style-name="T553">»</text:span></text:p>
        </text:list-item>
        <text:list-item>
          <text:p text:style-name="P554"><text:span text:style-name="T555">«</text:span><text:span text:style-name="T556">Признаки</text:span><text:span text:style-name="T557">» -<text:s/></text:span><text:span text:style-name="T558">пазлы</text:span></text:p>
        </text:list-item>
        <text:list-item>
          <text:p text:style-name="P559"><text:span text:style-name="T560">«</text:span><text:span text:style-name="T561">Кто где</text:span><text:span text:style-name="T562">»</text:span></text:p>
        </text:list-item>
        <text:list-item>
          <text:p text:style-name="P563"><text:span text:style-name="T564">«</text:span><text:span text:style-name="T565">Геометрическое лото</text:span><text:span text:style-name="T566">»</text:span></text:p>
        </text:list-item>
        <text:list-item>
          <text:p text:style-name="P567"><text:span text:style-name="T568">Д/и<text:s/></text:span><text:span text:style-name="T569">«</text:span><text:span text:style-name="T570">Времена года</text:span><text:span text:style-name="T571">», «</text:span><text:span text:style-name="T572">Детям о времени</text:span><text:span text:style-name="T573">».</text:span></text:p>
        </text:list-item>
        <text:list-item>
          <text:p text:style-name="P574"/>
        </text:list-item>
      </text:list>
      <text:p text:style-name="P575"><text:span text:style-name="T576">Методический раздаточный материал</text:span></text:p>
      <text:p text:style-name="P577"><text:span text:style-name="T578">Счётные палочки, геометрические пеналы, касса счетных материалов, числовые карточки, карандаши.</text:span></text:p>
      <text:p text:style-name="P579"/>
      <text:p text:style-name="P580"><text:span text:style-name="T581">Дидактические игры и упражнения</text:span></text:p>
      <text:list text:style-name="LFO4" text:continue-numbering="true">
        <text:list-item>
          <text:p text:style-name="P582"><text:span text:style-name="T583">«</text:span><text:span text:style-name="T584">Что здесь лишнее</text:span><text:span text:style-name="T585">»</text:span></text:p>
        </text:list-item>
        <text:list-item>
          <text:p text:style-name="P586"><text:span text:style-name="T587">«</text:span><text:span text:style-name="T588">Где предмет</text:span><text:span text:style-name="T589">»</text:span></text:p>
        </text:list-item>
        <text:list-item>
          <text:p text:style-name="P590"><text:span text:style-name="T591">«</text:span><text:span text:style-name="T592">Что изменилось</text:span><text:span text:style-name="T593">»</text:span></text:p>
        </text:list-item>
        <text:list-item>
          <text:p text:style-name="P594"><text:span text:style-name="T595">«</text:span><text:span text:style-name="T596">Развиваем логическое мышление и память</text:span><text:span text:style-name="T597">»</text:span></text:p>
        </text:list-item>
        <text:list-item>
          <text:p text:style-name="P598"><text:span text:style-name="T599">«</text:span><text:span text:style-name="T600">Учимся узнавать геометрические фигуры</text:span><text:span text:style-name="T601">»</text:span></text:p>
        </text:list-item>
        <text:list-item>
          <text:p text:style-name="P602"><text:span text:style-name="T603">«</text:span><text:span text:style-name="T604">Отличи фигуры</text:span></text:p>
        </text:list-item>
      </text:list>
      <text:p text:style-name="P605"><text:span text:style-name="T606">Рабочие тетради</text:span></text:p>
      <text:p text:style-name="P607"><text:span text:style-name="T608">математика-это интересно</text:span></text:p>
      <text:p text:style-name="P609"/>
      <text:p text:style-name="P610"><text:span text:style-name="T611">Ознакомление с окружающим миром</text:span></text:p>
      <text:p text:style-name="P612"><text:span text:style-name="T613">Настольные и дидактические игры</text:span></text:p>
      <text:list text:style-name="LFO5" text:continue-numbering="true">
        <text:list-item>
          <text:p text:style-name="P614"><text:span text:style-name="T615">«</text:span><text:span text:style-name="T616">Семья</text:span><text:span text:style-name="T617">»</text:span></text:p>
        </text:list-item>
        <text:list-item>
          <text:p text:style-name="P618"><text:span text:style-name="T619">«</text:span><text:span text:style-name="T620">Цепочки</text:span><text:span text:style-name="T621">»</text:span></text:p>
        </text:list-item>
        <text:list-item>
          <text:p text:style-name="P622"><text:span text:style-name="T623">«</text:span><text:span text:style-name="T624">Подбери картинку</text:span><text:span text:style-name="T625">» - <text:s/></text:span><text:span text:style-name="T626">экологическое лото</text:span></text:p>
        </text:list-item>
        <text:list-item>
          <text:p text:style-name="P627"><text:span text:style-name="T628">Лото<text:s/></text:span><text:span text:style-name="T629">«</text:span><text:span text:style-name="T630">Знаю все профессии</text:span><text:span text:style-name="T631">»</text:span></text:p>
        </text:list-item>
        <text:list-item>
          <text:p text:style-name="P632"><text:span text:style-name="T633">«</text:span><text:span text:style-name="T634">Животные и их детёныши</text:span><text:span text:style-name="T635">»</text:span></text:p>
        </text:list-item>
        <text:list-item>
          <text:p text:style-name="P636"><text:span text:style-name="T637">«</text:span><text:span text:style-name="T638">Парочки</text:span><text:span text:style-name="T639">» (</text:span><text:span text:style-name="T640">овощи, фрукты, птицы, насекомые, дикие животные)</text:span></text:p>
        </text:list-item>
      </text:list>
      <text:p text:style-name="P641"><text:span text:style-name="T642">Методический раздаточный материал</text:span></text:p>
      <text:list text:style-name="LFO6" text:continue-numbering="true">
        <text:list-item>
          <text:p text:style-name="P643"><text:span text:style-name="T644">«</text:span><text:span text:style-name="T645">Наглядный и раздаточный материал</text:span><text:span text:style-name="T646">» » (</text:span><text:span text:style-name="T647">посуда,<text:s/></text:span><text:span text:style-name="T648">животные, овощи, фрукты, ягода, птицы, рыбы, насекомые, деревья, грибы, цветы, игрушки, инструменты, спортивный инвентарь, продукты питания, дома, улицы, транспорт, мебель, электроприборы, профессии, человечки, схемы, знаки) Р.Н. Бунеев</text:span></text:p>
        </text:list-item>
      </text:list>
      <text:p text:style-name="P649"/>
      <text:p text:style-name="P650"><text:span text:style-name="T651">Наглядное пособие<text:s/></text:span><text:span text:style-name="T652">для детей</text:span></text:p>
      <text:p text:style-name="P653"/>
      <text:list text:style-name="LFO7" text:continue-numbering="true">
        <text:list-item>
          <text:p text:style-name="P654"><text:span text:style-name="T655">«</text:span><text:span text:style-name="T656">Знаю все профессии</text:span><text:span text:style-name="T657">»</text:span></text:p>
        </text:list-item>
        <text:list-item>
          <text:p text:style-name="P658"><text:span text:style-name="T659">«</text:span><text:span text:style-name="T660">Семья</text:span><text:span text:style-name="T661">»</text:span></text:p>
        </text:list-item>
        <text:list-item>
          <text:p text:style-name="P662"><text:span text:style-name="T663">Набор карточек<text:s/></text:span><text:span text:style-name="T664">«</text:span><text:span text:style-name="T665">Времена года</text:span><text:span text:style-name="T666">» (</text:span><text:span text:style-name="T667">осень, зима, весна, лето)</text:span></text:p>
        </text:list-item>
        <text:list-item>
          <text:p text:style-name="P668"><text:span text:style-name="T669"><text:s/></text:span><text:span text:style-name="T670">Наборы картинок (насекомые, деревья, экзотические животные, праздники России, садовые цветы, животные, транспорт, фрукты, овощи, наша армия родная, одежда,<text:s/></text:span><text:span text:style-name="T671">инструменты, бытовая техника, образцы бумаги, ткань, мебель).</text:span></text:p>
        </text:list-item>
      </text:list>
      <text:p text:style-name="P672"><text:span text:style-name="T673">Энциклопедия<text:s/></text:span><text:span text:style-name="T674">«</text:span><text:span text:style-name="T675">Я познаю мир</text:span><text:span text:style-name="T676">» (</text:span><text:span text:style-name="T677">насекомые)</text:span></text:p>
      <text:p text:style-name="P678"><text:span text:style-name="T679">Уголок природы</text:span></text:p>
      <text:p text:style-name="Обычный"><text:span text:style-name="T680">1.<text:s/></text:span><text:span text:style-name="T681">Комнатные растения</text:span></text:p>
      <text:p text:style-name="Обычный"><text:span text:style-name="T682">2.<text:s/></text:span><text:span text:style-name="T683">Природный материал</text:span></text:p>
      <text:p text:style-name="Обычный"><text:span text:style-name="T684">3.<text:s/></text:span><text:span text:style-name="T685">Календарь природы</text:span></text:p>
      <text:p text:style-name="Обычный"><text:span text:style-name="T686">4.<text:s/></text:span><text:span text:style-name="T687">Инвентарь для ухода за комнатными растениями</text:span></text:p>
      <text:p text:style-name="Обычный"><text:span text:style-name="T688">5.<text:s/></text:span><text:span text:style-name="T689">Вазы для цветов</text:span></text:p>
      <text:p text:style-name="Обычный"><text:span text:style-name="T690">6.<text:s/></text:span><text:span text:style-name="T691">Дневник наблюдений за растениями</text:span></text:p>
      <text:p text:style-name="Обычный"><text:span text:style-name="T692">7.<text:s/></text:span><text:span text:style-name="T693">Дидактические игры по экологии</text:span></text:p>
      <text:p text:style-name="Обычный"><text:span text:style-name="T694">8.<text:s/></text:span><text:span text:style-name="T695">Наборы картин:<text:s/></text:span><text:span text:style-name="T696">«</text:span><text:span text:style-name="T697">В мире растений</text:span><text:span text:style-name="T698">», «</text:span><text:span text:style-name="T699">Живая природа</text:span><text:span text:style-name="T700">».</text:span></text:p>
      <text:p text:style-name="Обычный"><text:span text:style-name="T701">9.</text:span><text:span text:style-name="T702">Предметные картинки<text:s/></text:span><text:span text:style-name="T703">–<text:s/></text:span><text:span text:style-name="T704">овощи, фрукты, ягоды, птицы, рыбы, насекомые, животные, деревья, грибы, цветы.</text:span></text:p>
      <text:p text:style-name="Обычный"><text:span text:style-name="T705">10.</text:span><text:span text:style-name="T706">Наборы овощей и фруктов</text:span></text:p>
      <text:p text:style-name="Обычный"><text:span text:style-name="T707">11.</text:span><text:span text:style-name="T708">На</text:span><text:span text:style-name="T709">боры диких и домашних животных.</text:span></text:p>
      <text:p text:style-name="P710"><text:span text:style-name="T711">Уголок строительно<text:s/></text:span><text:span text:style-name="T712">–<text:s/></text:span><text:span text:style-name="T713">конструктивных игр</text:span></text:p>
      <text:p text:style-name="Обычный"><text:span text:style-name="T714">1.<text:s/></text:span><text:span text:style-name="T715">Конструктор мелкий и крупный</text:span></text:p>
      <text:p text:style-name="Обычный"><text:span text:style-name="T716">2.<text:s/></text:span><text:span text:style-name="T717">Пластмассовый напольный конструктор</text:span></text:p>
      <text:p text:style-name="Обычный"><text:span text:style-name="T718">3.<text:s/></text:span><text:span text:style-name="T719">Мозаика</text:span></text:p>
      <text:p text:style-name="Обычный"><text:span text:style-name="T720">4.<text:s/></text:span><text:span text:style-name="T721">Пазлы</text:span></text:p>
      <text:list text:style-name="LFO8" text:continue-numbering="true">
        <text:list-item>
          <text:p text:style-name="P722"><text:span text:style-name="T723">Небольшие игрушки для обыгрывания построек: фигурки людей и животных, макеты деревьев</text:span></text:p>
        </text:list-item>
        <text:list-item>
          <text:p text:style-name="P724"><text:span text:style-name="T725">Транспорт мелкий, средний, крупный: машины легковые и грузовые</text:span></text:p>
        </text:list-item>
      </text:list>
      <text:p text:style-name="Обычный"/>
      <text:p text:style-name="Обычный"/>
      <text:p text:style-name="Обычный"/>
      <text:soft-page-break/>
      <text:p text:style-name="P726"><text:span text:style-name="T727">3.Образовательная область<text:s/></text:span><text:span text:style-name="T728">«Речевая»</text:span></text:p>
      <text:p text:style-name="P729"><text:span text:style-name="T730">Развитие речи</text:span></text:p>
      <text:p text:style-name="P731"><text:span text:style-name="T732">Настольные игры</text:span></text:p>
      <text:list text:style-name="LFO9" text:continue-numbering="true">
        <text:list-item>
          <text:p text:style-name="P733"><text:span text:style-name="T734">«</text:span><text:span text:style-name="T735">Цепочки</text:span><text:span text:style-name="T736">» -<text:s/></text:span><text:span text:style-name="T737">логика</text:span></text:p>
        </text:list-item>
        <text:list-item>
          <text:p text:style-name="P738"><text:span text:style-name="T739">«</text:span><text:span text:style-name="T740">Вещи, которые нас окружают</text:span><text:span text:style-name="T741">»</text:span></text:p>
        </text:list-item>
        <text:list-item>
          <text:p text:style-name="P742"><text:span text:style-name="T743">«</text:span><text:span text:style-name="T744">Подбери картинку</text:span><text:span text:style-name="T745">» -<text:s/></text:span><text:span text:style-name="T746">классификация</text:span></text:p>
        </text:list-item>
        <text:list-item>
          <text:p text:style-name="P747"><text:span text:style-name="T748"><text:s/>«</text:span><text:span text:style-name="T749">Найди друзей</text:span><text:span text:style-name="T750">» -<text:s/></text:span><text:span text:style-name="T751">изучаем эмоции,<text:s/></text:span><text:span text:style-name="T752">расширяем словарный запас</text:span></text:p>
        </text:list-item>
        <text:list-item>
          <text:p text:style-name="P753"><text:span text:style-name="T754"><text:s/>«</text:span><text:span text:style-name="T755">Семья</text:span><text:span text:style-name="T756">» -<text:s/></text:span><text:span text:style-name="T757">для составления рассказа о членах семьи, о том, как помогают старшим, как зовут родственников, кто, кому и кем приходитcя</text:span></text:p>
        </text:list-item>
        <text:list-item>
          <text:p text:style-name="P758"><text:span text:style-name="T759">Схемы пересказа сказок, составление описательных рассказов</text:span></text:p>
        </text:list-item>
        <text:list-item>
          <text:p text:style-name="P760"><text:span text:style-name="T761">Картины для составления описательных р</text:span><text:span text:style-name="T762">ассказов</text:span></text:p>
        </text:list-item>
        <text:list-item>
          <text:p text:style-name="P763"><text:span text:style-name="T764">«</text:span><text:span text:style-name="T765">Профессии</text:span><text:span text:style-name="T766">»</text:span></text:p>
        </text:list-item>
        <text:list-item>
          <text:p text:style-name="P767"><text:span text:style-name="T768">«</text:span><text:span text:style-name="T769">Мои любимые сказки</text:span><text:span text:style-name="T770">»</text:span></text:p>
        </text:list-item>
      </text:list>
      <text:p text:style-name="P771"><text:span text:style-name="T772">Дидактические игры и упражнения</text:span></text:p>
      <text:list text:style-name="LFO10" text:continue-numbering="true">
        <text:list-item>
          <text:p text:style-name="P773"><text:span text:style-name="T774">«</text:span><text:span text:style-name="T775">Классификация растений (овощей) осенью</text:span><text:span text:style-name="T776">»</text:span></text:p>
        </text:list-item>
        <text:list-item>
          <text:p text:style-name="P777"><text:span text:style-name="T778">Упражнение на развитие логической память</text:span></text:p>
        </text:list-item>
      </text:list>
      <text:p text:style-name="P779"><text:span text:style-name="T780">.</text:span><text:span text:style-name="T781">Лексическая игра<text:s/></text:span><text:span text:style-name="T782">«</text:span><text:span text:style-name="T783">Назови животное (зверя, птицу), о которой идёт речь, и <text:s/>изобрази их</text:span><text:span text:style-name="T784">» <text:s text:c="4"/></text:span></text:p>
      <text:p text:style-name="P785"><text:span text:style-name="T786"><text:s text:c="2"/>«</text:span><text:span text:style-name="T787">Закончи предложение</text:span><text:span text:style-name="T788">»«</text:span><text:span text:style-name="T789">Для чего и для кого</text:span><text:span text:style-name="T790">»</text:span></text:p>
      <text:p text:style-name="P791"><text:span text:style-name="T792"><text:s text:c="2"/>. «</text:span><text:span text:style-name="T793">Назови ласково</text:span><text:span text:style-name="T794">»</text:span></text:p>
      <text:p text:style-name="P795"><text:span text:style-name="T796"><text:s text:c="2"/>. «</text:span><text:span text:style-name="T797">Чудесный мешочек</text:span><text:span text:style-name="T798">»</text:span></text:p>
      <text:p text:style-name="P799"><text:span text:style-name="T800"><text:s text:c="2"/>. «</text:span><text:span text:style-name="T801">Отгадай, кто это</text:span><text:span text:style-name="T802">»</text:span></text:p>
      <text:p text:style-name="P803"><text:span text:style-name="T804"><text:s text:c="2"/>. «</text:span><text:span text:style-name="T805">Загадай, мы отгадаем</text:span><text:span text:style-name="T806">» <text:s/></text:span></text:p>
      <text:p text:style-name="P807"/>
      <text:p text:style-name="P808"><text:span text:style-name="T809">Методический раздаточный материал</text:span></text:p>
      <text:p text:style-name="P810"/>
      <text:list text:style-name="LFO11" text:continue-numbering="true">
        <text:list-item>
          <text:p text:style-name="P811"><text:span text:style-name="T812">«</text:span><text:span text:style-name="T813">Развитие речи</text:span><text:span text:style-name="T814">» (1-5<text:s/></text:span><text:span text:style-name="T815">части) Р.Н. Бунеев, Е.В. Бунеева, Т.Р. Кислова.</text:span></text:p>
        </text:list-item>
        <text:list-item>
          <text:p text:style-name="P816"><text:span text:style-name="T817">«</text:span><text:span text:style-name="T818">Наглядный и<text:s/></text:span><text:span text:style-name="T819">раздаточный материал</text:span><text:span text:style-name="T820">» (</text:span><text:span text:style-name="T821">одежда, обувь, посуда, животные, овощи, фрукты, ягода, птицы, рыбы, насекомые, деревья, грибы, цветы, игрушки, инструменты, спортивный инвентарь, продукты питания, дома, улицы, транспорт, мебель, электроприборы, профессии, человечки,</text:span><text:span text:style-name="T822"><text:s/>схемы, знаки).</text:span></text:p>
        </text:list-item>
        <text:list-item>
          <text:p text:style-name="P823"><text:span text:style-name="T824">Пособия для детей</text:span></text:p>
        </text:list-item>
      </text:list>
      <text:p text:style-name="P825"><text:span text:style-name="T826">Сюжетные картинки<text:s/></text:span><text:span text:style-name="T827">«</text:span><text:span text:style-name="T828">Прфессии</text:span><text:span text:style-name="T829">», «</text:span><text:span text:style-name="T830">Летние виды спорта</text:span><text:span text:style-name="T831">», «</text:span><text:span text:style-name="T832">Я расту</text:span><text:span text:style-name="T833">», «</text:span><text:span text:style-name="T834">Я и мое поведение</text:span><text:span text:style-name="T835">», «</text:span><text:span text:style-name="T836">Времена года</text:span><text:span text:style-name="T837">».</text:span></text:p>
      <text:p text:style-name="P838"><text:span text:style-name="T839">Рабочая тетрадь</text:span></text:p>
      <text:list text:style-name="LFO12" text:continue-numbering="true">
        <text:list-item>
          <text:p text:style-name="P840"><text:span text:style-name="T841">«</text:span><text:span text:style-name="T842">По дороге к азбуке</text:span><text:span text:style-name="T843">» (</text:span><text:span text:style-name="T844">часть 1) Р.Н. Бунеев</text:span></text:p>
        </text:list-item>
      </text:list>
      <text:p text:style-name="P845"><text:span text:style-name="T846">3.Образовательная область<text:s/></text:span><text:span text:style-name="T847">«</text:span><text:span text:style-name="T848">Речевая</text:span><text:span text:style-name="T849">»</text:span></text:p>
      <text:soft-page-break/>
      <text:p text:style-name="P850"><text:span text:style-name="T851">Книжный уголок</text:span></text:p>
      <text:list text:style-name="LFO13" text:continue-numbering="true">
        <text:list-item>
          <text:p text:style-name="P852"><text:span text:style-name="T853">Тематическая подборка детской художественной литературы</text:span></text:p>
        </text:list-item>
        <text:list-item>
          <text:p text:style-name="P854"><text:span text:style-name="T855">Сюжетные картинки и иллюстрации к сказкам</text:span></text:p>
        </text:list-item>
      </text:list>
      <text:p text:style-name="P856"/>
      <text:p text:style-name="P857"><text:span text:style-name="T858">4.Образовательная область<text:s/></text:span><text:span text:style-name="T859">«</text:span><text:span text:style-name="T860">Художественно-эстетическая<text:s/></text:span><text:span text:style-name="T861">»</text:span></text:p>
      <text:p text:style-name="P862"><text:span text:style-name="T863">Рисование</text:span></text:p>
      <text:p text:style-name="P864"><text:span text:style-name="T865">Методический раздаточный материал</text:span></text:p>
      <text:p text:style-name="P866"><text:span text:style-name="T867">Гуашь 12 цветов, кисти №</text:span><text:span text:style-name="T868">4,№6,<text:s/></text:span><text:span text:style-name="T869">бумага для рисования,<text:s/></text:span><text:span text:style-name="T870">простые и цветные карандаши, подставки под кисти, емкости для воды, восковые мелки.</text:span></text:p>
      <text:p text:style-name="P871"><text:span text:style-name="T872">Лепка</text:span></text:p>
      <text:p text:style-name="P873"><text:span text:style-name="T874">Наглядное пособие для детей</text:span></text:p>
      <text:p text:style-name="P875"><text:span text:style-name="T876"><text:s text:c="11"/>«</text:span><text:span text:style-name="T877">Лепка</text:span><text:span text:style-name="T878">» (</text:span><text:span text:style-name="T879">часть 2) И.В. Маслова.</text:span></text:p>
      <text:p text:style-name="P880"><text:span text:style-name="T881">Методический раздаточный материал</text:span></text:p>
      <text:p text:style-name="P882"><text:span text:style-name="T883">Пластилин, стеки, доски.</text:span></text:p>
      <text:p text:style-name="P884"><text:span text:style-name="T885">Аппликация</text:span></text:p>
      <text:p text:style-name="P886"><text:span text:style-name="T887">Наглядное пособие для дет</text:span><text:span text:style-name="T888">ей</text:span></text:p>
      <text:p text:style-name="P889"><text:span text:style-name="T890">«</text:span><text:span text:style-name="T891">Аппликация</text:span><text:span text:style-name="T892">» (</text:span><text:span text:style-name="T893">часть 2) И.В. Маслова.</text:span></text:p>
      <text:p text:style-name="P894"><text:span text:style-name="T895">Методический раздаточный материал</text:span></text:p>
      <text:p text:style-name="P896"><text:span text:style-name="T897">Ножницы, цветная бумага, цветной картон, клеевые кисти.</text:span></text:p>
      <text:p text:style-name="P898"><text:span text:style-name="T899">Уголок детского творчества</text:span></text:p>
      <text:p text:style-name="Обычный"><text:span text:style-name="T900">1.<text:s/></text:span><text:span text:style-name="T901">Материал для рисования: альбомы, акварельные и гуашевые краски, простые и цветные карандаши, мел</text:span><text:span text:style-name="T902">ки, пастель, баночки для воды, трафареты для рисования.</text:span></text:p>
      <text:p text:style-name="Обычный"><text:span text:style-name="T903">2.<text:s/></text:span><text:span text:style-name="T904">Материал для лепки: пластилин, стеки, индивидуальные клеёнки.</text:span></text:p>
      <text:p text:style-name="Обычный"><text:span text:style-name="T905">3.<text:s/></text:span><text:span text:style-name="T906">Материал для аппликации и ручного труда: клей ПВА, кисти для клея, ёмкость под клей, салфетки, цветная бумага и картон, белый<text:s/></text:span><text:span text:style-name="T907">картон, гофрированная бумага.</text:span></text:p>
      <text:p text:style-name="Обычный"><text:span text:style-name="T908">4.<text:s/></text:span><text:span text:style-name="T909">Образцы по аппликации и рисованию, трафареты.</text:span></text:p>
      <text:p text:style-name="P910"/>
      <text:p text:style-name="P911"><text:span text:style-name="T912">Музыкальный уголок</text:span></text:p>
      <text:p text:style-name="Обычный"><text:span text:style-name="T913">1.<text:s/></text:span><text:span text:style-name="T914">труба</text:span></text:p>
      <text:p text:style-name="Обычный"><text:span text:style-name="T915">2.<text:s/></text:span><text:span text:style-name="T916">Погремушки</text:span></text:p>
      <text:p text:style-name="Обычный"><text:span text:style-name="T917">3.<text:s/></text:span><text:span text:style-name="T918">Гитара</text:span></text:p>
      <text:p text:style-name="Обычный"><text:span text:style-name="T919">4.<text:s/></text:span><text:span text:style-name="T920">Гармонь</text:span></text:p>
      <text:p text:style-name="Обычный"><text:span text:style-name="T921">5.</text:span><text:span text:style-name="T922">пианино</text:span></text:p>
      <text:p text:style-name="Обычный"/>
      <text:p text:style-name="P923"><text:span text:style-name="T924"><text:s/></text:span><text:span text:style-name="T925">Наличие в группе современных коммуникативных устройств: муз.центр (диски прилагаются:<text:s/></text:span><text:span text:style-name="T926">«</text:span><text:span text:style-name="T927">Русские и<text:s/></text:span><text:span text:style-name="T928">зарубежные сказки</text:span><text:span text:style-name="T929">», «</text:span><text:span text:style-name="T930">Детские песенки</text:span><text:span text:style-name="T931">», «</text:span><text:span text:style-name="T932">Колыбельные</text:span><text:span text:style-name="T933">»<text:s/></text:span><text:span text:style-name="T934">и др.).</text:span></text:p>
      <text:p text:style-name="P935"/>
      <text:p text:style-name="P936"><text:span text:style-name="T937">5.Образовательная область<text:s/></text:span><text:span text:style-name="T938">«</text:span><text:span text:style-name="T939">Физическая</text:span><text:span text:style-name="T940">»</text:span></text:p>
      <text:p text:style-name="P941"><text:span text:style-name="T942">Физкультурно<text:s/></text:span><text:span text:style-name="T943">–<text:s/></text:span><text:span text:style-name="T944">оздоровительный уголок</text:span></text:p>
      <text:p text:style-name="Обычный"><text:span text:style-name="T945">1.<text:s/></text:span><text:span text:style-name="T946">Скакалки, гантели детские</text:span></text:p>
      <text:p text:style-name="Обычный"><text:span text:style-name="T947">2.<text:s/></text:span><text:span text:style-name="T948">Кегли (большие и маленькие)</text:span></text:p>
      <text:p text:style-name="Обычный"><text:span text:style-name="T949">3.<text:s/></text:span><text:span text:style-name="T950">Кубики, флажки,<text:s/></text:span><text:span text:style-name="T951">«</text:span><text:span text:style-name="T952">косички</text:span><text:span text:style-name="T953">»</text:span></text:p>
      <text:p text:style-name="Обычный"><text:span text:style-name="T954">4.Кольцеброс</text:span></text:p>
      <text:p text:style-name="Обычный"><text:span text:style-name="T955">5.<text:s/></text:span><text:span text:style-name="T956">Мешочки с пе</text:span><text:span text:style-name="T957">ском</text:span></text:p>
      <text:p text:style-name="Обычный"><text:span text:style-name="T958">6.«</text:span><text:span text:style-name="T959">Дартц</text:span><text:span text:style-name="T960">»</text:span></text:p>
      <text:p text:style-name="Обычный"><text:span text:style-name="T961">7.<text:s/></text:span><text:span text:style-name="T962">Обручи разных размеров</text:span></text:p>
      <text:p text:style-name="Обычный"><text:span text:style-name="T963">8.<text:s/></text:span><text:span text:style-name="T964">Массажные дорожки и коврик</text:span></text:p>
      <text:p text:style-name="Обычный"><text:span text:style-name="T965">9.<text:s/></text:span><text:span text:style-name="T966">Предметные картинки<text:s/></text:span><text:span text:style-name="T967">«</text:span><text:span text:style-name="T968">Спортивный инвентарь</text:span><text:span text:style-name="T969">»</text:span></text:p>
      <text:p text:style-name="P970"/>
      <text:p text:style-name="P971"/>
      <text:p text:style-name="P972"/>
      <text:p text:style-name="P973"/>
      <text:p text:style-name="P974"><text:span text:style-name="T975">ПРИЁМНАЯ</text:span></text:p>
      <text:p text:style-name="Обычный"><text:span text:style-name="T976">1.<text:s/></text:span><text:span text:style-name="T977">Информационный стенд для родителей</text:span></text:p>
      <text:p text:style-name="Обычный"><text:span text:style-name="T978">2.<text:s/></text:span><text:span text:style-name="T979">Информационный стенд<text:s/></text:span><text:span text:style-name="T980">«</text:span><text:span text:style-name="T981">Времена года</text:span><text:span text:style-name="T982">»</text:span></text:p>
      <text:p text:style-name="Обычный"><text:span text:style-name="T983">3.<text:s/></text:span><text:span text:style-name="T984">Информационный стенд<text:s/></text:span><text:span text:style-name="T985">«</text:span><text:span text:style-name="T986">Разное</text:span><text:span text:style-name="T987">»</text:span></text:p>
      <text:p text:style-name="Обычный"><text:span text:style-name="T988">4.<text:s/></text:span><text:span text:style-name="T989">Тетрадь<text:s/></text:span><text:span text:style-name="T990">отзывов и предложений (у воспитателя)</text:span></text:p>
      <text:p text:style-name="Обычный"><text:span text:style-name="T991">5.<text:s/></text:span><text:span text:style-name="T992">Стенд<text:s/></text:span><text:span text:style-name="T993">«</text:span><text:span text:style-name="T994">Меню</text:span><text:span text:style-name="T995">»</text:span></text:p>
      <text:list text:style-name="LFO14" text:continue-numbering="true">
        <text:list-item>
          <text:p text:style-name="P996"><text:span text:style-name="T997">Индивидуальные шкафчики для раздевания</text:span></text:p>
        </text:list-item>
        <text:list-item>
          <text:p text:style-name="P998"><text:span text:style-name="T999">.<text:s/></text:span><text:span text:style-name="T1000">Лавка для раздевания</text:span></text:p>
        </text:list-item>
      </text:list>
      <text:p text:style-name="P1001"/>
      <text:p text:style-name="P10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font-weight="bold" style:font-weight-asian="bold" fo:color="#000000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29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29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29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.04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•">
        <style:list-level-properties text:space-before="0.29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bullet text:level="1" text:bullet-char="•">
        <style:list-level-properties text:space-before="0.29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9999</dc:creator>
    <meta:creation-date>2017-10-22T08:59:00Z</meta:creation-date>
    <dc:date>2017-10-22T09:04:00Z</dc:date>
    <meta:template xlink:href="Normal" xlink:type="simple"/>
    <meta:editing-cycles>2</meta:editing-cycles>
    <meta:editing-duration>PT240S</meta:editing-duration>
    <meta:document-statistic meta:page-count="14" meta:paragraph-count="47" meta:word-count="3530" meta:character-count="23608" meta:row-count="167" meta:non-whitespace-character-count="20125"/>
  </office:meta>
</office:document-meta>
</file>