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13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5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6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7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8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19" style:parent-style-name="Standard" style:family="paragraph">
      <style:text-properties style:font-name="Times New Roman" style:font-name-complex="Times New Roman" fo:font-size="24pt" style:font-size-asian="24pt" style:font-size-complex="24pt"/>
    </style:style>
    <style:style style:name="P20" style:parent-style-name="Standard" style:family="paragraph">
      <style:text-properties style:font-name="Times New Roman" style:font-name-complex="Times New Roman" fo:font-size="24pt" style:font-size-asian="24pt" style:font-size-complex="24pt"/>
    </style:style>
    <style:style style:name="P21" style:parent-style-name="Standard" style:family="paragraph">
      <style:text-properties style:font-name="Times New Roman" style:font-name-complex="Times New Roman" fo:font-size="24pt" style:font-size-asian="24pt" style:font-size-complex="24pt"/>
    </style:style>
    <style:style style:name="P22" style:parent-style-name="Standard" style:family="paragraph">
      <style:text-properties style:font-name="Times New Roman" style:font-name-complex="Times New Roman" fo:font-size="24pt" style:font-size-asian="24pt" style:font-size-complex="24pt"/>
    </style:style>
    <style:style style:name="P23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24" style:parent-style-name="Standard" style:family="paragraph">
      <style:paragraph-properties fo:margin-left="-0.7604in" fo:margin-right="-0.2083in">
        <style:tab-stops>
          <style:tab-stop style:type="left" style:position="-0.2916in"/>
          <style:tab-stop style:type="left" style:position="0.177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left="-0.7604in" fo:margin-right="-0.2083in">
        <style:tab-stops>
          <style:tab-stop style:type="left" style:position="-0.2916in"/>
          <style:tab-stop style:type="left" style:position="0.1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left="-0.7604in" fo:margin-right="-0.2083in">
        <style:tab-stops>
          <style:tab-stop style:type="left" style:position="-0.2916in"/>
          <style:tab-stop style:type="left" style:position="0.1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4.882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4.882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4.882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4.882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<text:s text:c="3"/>БЮДЖЕТНОЕ <text:s text:c="3"/>ДОШКОЛЬНОЕ <text:s text:c="3"/>ОБРАЗОВАТЕЛЬНОЕ</text:p>
      <text:p text:style-name="P2">УЧРЕЖДЕНИЕ <text:s text:c="6"/>ДЕТСКИЙ <text:s/>САД <text:s/>№ 15 <text:s/>г. ТВЕРИ.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П А С П О Р Т</text:span></text:p>
      <text:p text:style-name="P11">ПРЕДМЕТНО - РАЗВИВАЮЩЕЙ <text:s text:c="2"/>СРЕДЫ</text:p>
      <text:p text:style-name="P12">ПОДГОТОВИТЕЛЬНОЙ <text:s/>ГРУППЫ <text:s/>№ 3</text:p>
      <text:p text:style-name="P13"/>
      <text:p text:style-name="P14"><text:s text:c="32"/></text:p>
      <text:p text:style-name="P15"><text:s text:c="41"/>Воспитатели: Пилиповец<text:s/></text:p>
      <text:p text:style-name="P16"><text:s text:c="66"/>Марина Борисовна</text:p>
      <text:p text:style-name="P17"><text:s text:c="66"/>Бардова<text:s/></text:p>
      <text:p text:style-name="P18"><text:s text:c="66"/>Мария Дмитриевна</text:p>
      <text:p text:style-name="P19"/>
      <text:p text:style-name="P20"/>
      <text:p text:style-name="P21"/>
      <text:p text:style-name="P22"/>
      <text:p text:style-name="P23"><text:s text:c="35"/>2017 – 2018 <text:s/>учебный год</text:p>
      <text:soft-page-break/>
      <text:p text:style-name="P24"><text:span text:style-name="T25">Предметно-развивающая <text:s/>среда <text:s/>подготовительной <text:s/>группы <text:s/>№ 3</text:span><text:span text:style-name="T26"><text:s text:c="3"/>по программе</text:span></text:p>
      <text:p text:style-name="P27">«Детство» <text:s text:c="5"/>организована с учётом требований ФГОС, где чётко прослеживаются</text:p>
      <text:p text:style-name="P28"><text:s text:c="2"/>все <text:s/>5 направлений:</text:p>
      <text:p text:style-name="P29">1) <text:s/>Физическое развитие (физическая культура и здоровье)</text:p>
      <text:p text:style-name="P30">2). <text:s/>Познавательное развитие (познание).</text:p>
      <text:p text:style-name="P31">3). <text:s/>Речевое развитие (познание).</text:p>
      <text:p text:style-name="P32">4). Художественно-эстетическое развитие <text:s/>(музыка, художественная литература, <text:s/>изо деятельность).</text:p>
      <text:p text:style-name="P33">5).Социализация <text:s/>(труд, безопасность).</text:p>
      <text:p text:style-name="Standard"><text:span text:style-name="T34">При организации предметной среды в групповом помещении мы, учитывали всё, что способствует ст</text:span><text:span text:style-name="T35">ановлению базовых характеристик личности каждого ребёнка, развитию его способностей и интересов. В соответствии со ФГОС<text:s/></text:span><text:bookmark-start text:name="_GoBack"/><text:bookmark-end text:name="_GoBack"/><text:span text:style-name="T36">и программой «Детство» <text:s/>нами была <text:s/>организована предметно-развивающая среда.</text:span></text:p>
      <text:p text:style-name="Standard"><text:span text:style-name="T37"><text:s/>Зона физического развития</text:span><text:span text:style-name="T38"><text:s text:c="3"/>расположена в <text:s/>приёмной <text:s/>групп</text:span><text:span text:style-name="T39">ы. Двигательная <text:s/>активность оказывает благоприятное влияние на физическое и умственное развитие, состояние здоровья детей. Поэтому <text:s/>здесь <text:s/>представлена картотека <text:s text:c="2"/>подвижных игр для детей подготовительной группы. В уголке <text:s/>есть <text:s text:c="2"/>спортивный инвентарь: мячи</text:span><text:span text:style-name="T40">, кегли , гантели , скакалки ,обручи, мешочки для метаний.</text:span></text:p>
      <text:p text:style-name="Standard"><text:span text:style-name="T41">В приёмной ( раздевалке) группы<text:s/></text:span><text:span text:style-name="T42">создан «Уголок именинника»,</text:span><text:span text:style-name="T43"><text:s/>где каждый месяц мы <text:s/>поздравляем С Днём рождения ребят.</text:span></text:p>
      <text:p text:style-name="Standard"><text:span text:style-name="T44">Уголок «Здоровья»</text:span><text:span text:style-name="T45">, который регулярно пополняется необходимой информацией и консу</text:span><text:span text:style-name="T46">льтациями, а <text:s/>также <text:s/>имеются схемы <text:s/>– алгоритм <text:s/>одевания одежды по сезонам.</text:span></text:p>
      <text:p text:style-name="P47">Регулярно <text:s/>оформляются и <text:s/>выставляются <text:s text:c="2"/>тематические работы детей на выставку.</text:p>
      <text:p text:style-name="Standard"><text:span text:style-name="T48"><text:s text:c="2"/>Художественно – эстетическое направление</text:span><text:span text:style-name="T49">,</text:span><text:span text:style-name="T50">театрализованная деятельность<text:s/></text:span><text:span text:style-name="T51"><text:s/>– наиболее любимые <text:s/>нашими</text:span><text:span text:style-name="T52"><text:s/>детьми. В театре дети раскрываются, демонстрируя неожиданные грани своего характера.</text:span></text:p>
      <text:p text:style-name="P53">Есть ширма, <text:s/>теремок , маски сказочных персонажей,которые регулярно обновляются и пополняются. Имеются разные виды театра (настольный, пальчиковый, перчаточный, куклы-люди). <text:s/>Так же имеются <text:s/>музыкальные инструменты. <text:s/>Дети <text:s/>- <text:s/>большие артисты, поэтому с радостью участвуют в постановках и с удовольствием выступают в роли зрителей. <text:s text:c="7"/></text:p>
      <text:p text:style-name="Standard"><text:span text:style-name="T54">В центре краеведения наши <text:s/>«Юные тверичи »</text:span><text:span text:style-name="T55"><text:s text:c="2"/>имеют возможность <text:s text:c="2"/>познакомиться с историе</text:span><text:span text:style-name="T56">й и культурой, традициями, обычаями своего народа, больше узнать о своем родном городе, осознать свое место в культурно-историческом пространстве, оценить себя, соотнеся себя с историческим прошлым.</text:span></text:p>
      <text:p text:style-name="P57">При построении развивающего пространства в группе, вместе<text:s/>с детьми обсуждали, какие уголки они хотят видеть и где они должны быть расположены</text:p>
      <text:p text:style-name="Standard"><text:span text:style-name="T58">Учитывая , что гендерное воспитание <text:s/>является немаловажным, в <text:s/>группе вместе <text:s/>с детьми <text:s/>определили специальное <text:s/>место для мальчиков. Мальчики играют машинками, любят их ре</text:span><text:span text:style-name="T59">монтировать</text:span><text:span text:style-name="T60">.</text:span></text:p>
      <text:p text:style-name="P61">Дети, особенно мальчики, всегда с удовольствием строят, обыгрывая свои постройки, комбинируя с другими видами деятельности (сюжетно-ролевые игры, игры-драматизации и другие).</text:p>
      <text:p text:style-name="P62">Для девочек <text:s/>тоже выделили место, где располагается кухня, парикмахерская <text:s/>где девочки играют с большим удовольствием.</text:p>
      <text:p text:style-name="Standard"><text:span text:style-name="T63"><text:s text:c="3"/>Для изобразительной деятельности</text:span><text:span text:style-name="T64"><text:s text:c="2"/>отведено <text:s/>хорошо освещенное место в группе. Здесь дети <text:s/>в свободное время рисуют, лепят, выполняют <text:s/>творческие работы. Полки заполнены <text:s/>изо/материалом (мелки, гуашь, ф</text:span><text:span text:style-name="T65">ломастеры, карандаши, пластилин, бумага разной фактуры, размера и цвета, картон, ) . Ребята любят раскрашивать раскраски, используют различные <text:s text:c="7"/>трафареты.</text:span></text:p>
      <text:p text:style-name="P66">Имеются альбомы с произведениями изобразительного искусства (Гжель, хохлома и <text:s/>др) <text:s/>, иллюстрации <text:s/>ДПИ. К данному центру имеется свободный доступ.</text:p>
      <text:p text:style-name="Standard"><text:s text:c="4"/><text:span text:style-name="T67">В целом, организация пространства группы делится на рабочий, активный и спокойный сектор. Опираясь на характерную для старших дошкольников потребность в самоутверждении и признании их возможностей со<text:s/></text:span><text:span text:style-name="T68">стороны взрослых, обеспечиваем условия для развития детской самостоятельности, инициативы и творчества.</text:span></text:p>
      <text:p text:style-name="Standard"><text:span text:style-name="T69"><text:s/>Уголок художественной литературы и чтения,</text:span><text:span text:style-name="T70">регулярно <text:s/>обновляется , выставляются <text:s/>книги в соответствии с тематическими неделями. Также <text:s text:c="2"/>ребята <text:s/>с больш</text:span><text:span text:style-name="T71">им интересом рассматривают <text:s/>альбомы (« Москва, комнатные растения,домашние животные,Дикие животные,профессии и т.д.»).</text:span></text:p>
      <text:p text:style-name="Standard"><text:span text:style-name="T72"><text:s/>Уголок «Мир вокруг нас»<text:s/></text:span><text:span text:style-name="T73">расположен в доступном для детей месте и оснащен множеством энциклопедической литературой.</text:span></text:p>
      <text:p text:style-name="Standard"><text:span text:style-name="T74">Познавательно – разв</text:span><text:span text:style-name="T75">ивающая зона,</text:span><text:span text:style-name="T76"><text:s/>это та зона, где решается сразу несколько задач: обучение грамоте, развитие речи, сенсорное развитие, развитие математических представлений, которые включают в себя различные дидактические, логические игры, познавательный и развивающий матери</text:span><text:span text:style-name="T77">ал, раздаточный материал, алфавит, слоговые таблицы, касса букв и слогов, таблица гласных и согласных звуков и т.д.</text:span></text:p>
      <text:p text:style-name="Standard"><text:span text:style-name="T78">Для занятий по математике используются <text:s/>пособия, наборы <text:s/>дидактических игр</text:span><text:span text:style-name="T79"><text:s/></text:span><text:span text:style-name="T80">в соответствии с возрастом, счётный <text:s/>материал ,цифры, геометриче</text:span><text:span text:style-name="T81">ские фигуры, наборное полотно для счёта, раздаточный материал, различные пособия для счета и сравнения,для ориентировке в пространстве и <text:s/>времени.</text:span></text:p>
      <text:p text:style-name="Standard"><text:span text:style-name="T82">Уголок научной и исследовательской деятельности –<text:s/></text:span><text:span text:style-name="T83">это лаборатория «Юный исследователь»,на полках которого раз</text:span><text:span text:style-name="T84">мещаются самые разные природные материалы: земля,песок,камни,глина,разновидность круп и т.д. Здесь имеется лабораторное оборудование: мерная посуда,колбы,весы с гирьками, микроскоп – все это вызывает большой интерес у детей. Для познавательного развития по</text:span><text:span text:style-name="T85">добрана картотека детских опытов,описаны алгоритмы их проведения.</text:span></text:p>
      <text:p text:style-name="Standard"><text:span text:style-name="T86"><text:s text:c="2"/>К сожалению<text:s/></text:span><text:span text:style-name="T87">природный уголок</text:span><text:span text:style-name="T88"><text:s/>отсутствует <text:s/>в <text:s/>нашей группе, но тем не менее дети имеют представления о комнатных растениях, знают и умеют ухаживать за ними, имеют понятия о лекарственных <text:s/>растениях и растениях растущих в нашем регионе. С детьми <text:s/>регулярно <text:s/>проводим наблюдения, простые</text:span><text:span text:style-name="T89"><text:s/>опыты <text:s/>природоведческого содержания а также ухаживаем за цветниками, наблюдаем за погодой ,определяем осадки ,</text:span><text:span text:style-name="T90">t</text:span><text:span text:style-name="T91"><text:s/>воздуха.</text:span></text:p>
      <text:p text:style-name="Standard"><text:span text:style-name="T92"><text:s text:c="3"/></text:span><text:span text:style-name="T93">В природном уголке</text:span><text:span text:style-name="T94"><text:s text:c="3"/>имеется выставка детских <text:s/>поделок <text:s/>из природного материала, экспонаты природы, икебаны, гармонично расставленн</text:span><text:span text:style-name="T95">ые на полках.</text:span></text:p>
      <text:p text:style-name="Standard"><text:span text:style-name="T96"><text:s/></text:span><text:span text:style-name="T97">Уголок труда <text:s/>и дежурства</text:span><text:span text:style-name="T98"><text:s/>оснащен необходимыми материалами и принадлежностями, карточками <text:s/>дежурств оборудованием для хозяйственно – бытового труда, труда на улице. <text:s/></text:span></text:p>
      <text:p text:style-name="Standard"><text:span text:style-name="T99"><text:s text:c="2"/>Уголок ОБЖ,безопасности дорожного движения</text:span><text:span text:style-name="T100"><text:s/>в первую очередь интересен <text:s/>д</text:span><text:span text:style-name="T101">ля мальчиков. Он оснащён необходимыми атрибутами, игрушками, дидактическими играми. Хорошим дидактическим пособием служит напольный коврик с разметкой улиц и дорог.</text:span></text:p>
      <text:p text:style-name="P102">Дополнительную информацию <text:s/>по безопасности <text:s/>ребята <text:s/>получают в виде схем, плакатов, как правильно вести себя при пожаре, на дороге,в природе, а потом данная ситуация разыгрывается в игровой форме.</text:p>
      <text:p text:style-name="P103">Мини-музей <text:s/>« Наши верные друзья» в <text:s/>группе играет немаловажную роль,т.к. ребята узнали различные породы собак,кошек, помогали организовывать выставку, участвовали <text:s text:c="2"/>и презентовали свои рисунки своих домашних любимцев. <text:s/></text:p>
      <text:p text:style-name="Standard"><text:span text:style-name="T104"><text:s text:c="3"/></text:span><text:span text:style-name="T105">В игровом уголке</text:span><text:span text:style-name="T106"><text:s/>представлены, как различные виды мозаик ,шнуровка <text:s/>так и современные пазлы. Достаточно широкий выбор игр на развитие мелкой моторики руки, логические <text:s/>игры.</text:span></text:p>
      <text:p text:style-name="P107"><text:s text:c="3"/>При выборе игр предпочтение отдавалось способности игр стимулировать развитие детей. Игровое оборудование создаёт насыщенную, целостную среду с достаточным пространством для игр.</text:p>
      <text:p text:style-name="Standard"><text:span text:style-name="T108"><text:s text:c="3"/>Строительный центр</text:span><text:span text:style-name="T109">,</text:span><text:span text:style-name="T110">конструктивный</text:span><text:span text:style-name="T111"><text:s/>,хоть и сосредоточен на одном месте и занима</text:span><text:span text:style-name="T112">ет немного пространства, он достаточно мобилен. Практичность его состоит в том, что с содержанием строительного уголка</text:span><text:s text:c="2"/><text:span text:style-name="T113">(конструктор различного вида, крупный и мелкий деревянный,магнитный, пластмассовый <text:s/>конструктор) <text:s/>можно перемещаться в любое место групп</text:span><text:span text:style-name="T114">ы и организовывать данную <text:s/>деятельность как с подгруппой детей, так и индивидуально.</text:span></text:p>
      <text:p text:style-name="Standard"><text:span text:style-name="T115"><text:s text:c="3"/>В группе также выделен</text:span><text:span text:style-name="T116"><text:s text:c="2"/>уголок для сюжетно - ролевых игр</text:span><text:span text:style-name="T117"><text:s/>– "Больница", «Супермаркет», «Почта», «Бизнесмен», « Семья», «Парикмахерская».</text:span></text:p>
      <text:p text:style-name="Standard"><text:span text:style-name="T118"><text:s text:c="2"/></text:span><text:span text:style-name="T119">При построении предметно – раз</text:span><text:span text:style-name="T120">вивающей среды</text:span><text:span text:style-name="T121"><text:s/>мы соблюдали принцип зонирования, следовательно выделяем игровую, продуктивную, учебную и познавательно - исследовательскую</text:span></text:p>
      <text:p text:style-name="P122"><text:s text:c="3"/>В заключении хотелось бы отметить, что каждый ребенок имеет возможность выбрать занятие по интересам в любом центре, что обеспечивается разнообразным предметным содержанием, доступностью размещения материала.</text:p>
      <text:p text:style-name="P123">Воспитанники меньше конфликтуют между собой: редко ссорятся из-за игр, игрового пространства или материалов, т.к. увлечены интересной деятельностью. Положительный эмоциональный <text:s/>настрой детей свидетельствует об их желании посещать детский сад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4-03-16T10:31:00Z</meta:creation-date>
    <dc:date>2018-02-20T12:53:00Z</dc:date>
    <meta:print-date>2017-10-16T22:38:00Z</meta:print-date>
    <meta:template xlink:href="Normal.dotm" xlink:type="simple"/>
    <meta:editing-cycles>1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304" meta:character-count="8721" meta:row-count="61" meta:non-whitespace-character-count="7434"/>
  </office:meta>
</office:document-meta>
</file>